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fo:font-size="28pt" fo:language="zh" fo:country="TW" fo:font-weight="bold" style:font-name-asian="標楷體" style:font-size-asian="28pt" style:language-asian="zh" style:country-asian="TW" style:font-weight-asian="bold" style:font-name-complex="標楷體" style:font-size-complex="28pt"/>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style:tab-stops>
          <style:tab-stop style:position="8.361cm"/>
        </style:tab-stops>
      </style:paragraph-properties>
      <style:text-properties style:font-name="標楷體" style:font-name-asian="標楷體" style:font-name-complex="標楷體"/>
    </style:style>
    <style:style style:name="P10" style:family="paragraph" style:parent-style-name="Standard">
      <style:paragraph-properties>
        <style:tab-stops>
          <style:tab-stop style:position="8.361cm"/>
        </style:tab-stops>
      </style:paragraph-properties>
      <style:text-properties style:font-name="標楷體" style:font-name-asian="標楷體" style:font-name-complex="標楷體"/>
    </style:style>
    <style:style style:name="P11" style:family="paragraph" style:parent-style-name="Standard">
      <style:text-properties style:font-name="標楷體" fo:language="zh" fo:country="TW" style:font-name-asian="標楷體" style:language-asian="zh" style:country-asian="TW" style:font-name-complex="標楷體"/>
    </style:style>
    <style:style style:name="P12" style:family="paragraph" style:parent-style-name="Standard">
      <style:text-properties style:font-name="標楷體" fo:language="zh" fo:country="TW" style:font-name-asian="標楷體" style:language-asian="zh" style:country-asian="TW" style:font-name-complex="標楷體"/>
    </style:style>
    <style:style style:name="P13" style:family="paragraph" style:parent-style-name="Standard">
      <style:paragraph-properties>
        <style:tab-stops>
          <style:tab-stop style:position="8.361cm"/>
        </style:tab-stops>
      </style:paragraph-properties>
      <style:text-properties style:font-name="標楷體" fo:language="zh" fo:country="TW" style:font-name-asian="標楷體" style:language-asian="zh" style:country-asian="TW" style:font-name-complex="標楷體"/>
    </style:style>
    <style:style style:name="P14" style:family="paragraph" style:parent-style-name="Standard">
      <style:text-properties style:font-name="標楷體" fo:language="zh" fo:country="TW" fo:font-weight="bold" style:font-name-asian="標楷體" style:language-asian="zh" style:country-asian="TW" style:font-weight-asian="bold" style:font-name-complex="標楷體"/>
    </style:style>
    <style:style style:name="P15" style:family="paragraph" style:parent-style-name="Standard">
      <style:paragraph-properties>
        <style:tab-stops>
          <style:tab-stop style:position="8.361cm"/>
        </style:tab-stops>
      </style:paragraph-properties>
      <style:text-properties style:font-name="標楷體" fo:language="zh" fo:country="TW" fo:font-weight="bold" style:font-name-asian="標楷體" style:language-asian="zh" style:country-asian="TW" style:font-weight-asian="bold" style:font-name-complex="標楷體"/>
    </style:style>
    <style:style style:name="P16" style:family="paragraph" style:parent-style-name="Standard">
      <style:text-properties style:font-name="標楷體" fo:font-weight="bold" style:font-name-asian="標楷體" style:font-weight-asian="bold" style:font-name-complex="標楷體"/>
    </style:style>
    <style:style style:name="P17" style:family="paragraph" style:parent-style-name="Standard">
      <style:paragraph-properties fo:line-height="0.635cm"/>
    </style:style>
    <style:style style:name="P18" style:family="paragraph" style:parent-style-name="Standard" style:list-style-name="WW8Num1">
      <style:paragraph-properties fo:line-height="0.635cm"/>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style:snap-to-layout-grid="false"/>
    </style:style>
    <style:style style:name="P21" style:family="paragraph" style:parent-style-name="Standard" style:list-style-name="WW8Num1">
      <style:paragraph-properties fo:margin-left="0.63cm" fo:margin-right="0cm" fo:line-height="0.635cm" fo:text-indent="-0.63cm" style:auto-text-indent="false"/>
    </style:style>
    <style:style style:name="P22" style:family="paragraph" style:parent-style-name="Standard">
      <style:paragraph-properties fo:margin-left="0cm" fo:margin-right="0cm" fo:text-indent="0.847cm" style:auto-text-indent="false">
        <style:tab-stops>
          <style:tab-stop style:position="8.361cm"/>
        </style:tab-stops>
      </style:paragraph-properties>
      <style:text-properties style:font-name="標楷體" style:font-name-asian="標楷體" style:font-name-complex="標楷體"/>
    </style:style>
    <style:style style:name="P23" style:family="paragraph" style:parent-style-name="Standard" style:master-page-name="Standard">
      <style:paragraph-properties fo:text-align="end" style:justify-single-word="false" style:page-number="auto"/>
    </style:style>
    <style:style style:name="P24" style:family="paragraph">
      <loext:graphic-properties draw:fill="none" draw:fill-color="#ffffff"/>
      <style:paragraph-properties fo:text-align="center" style:writing-mode="lr-tb"/>
    </style:style>
    <style:style style:name="P25" style:family="paragraph">
      <loext:graphic-properties draw:fill="solid" draw:fill-color="#000000"/>
      <style:paragraph-properties style:writing-mode="lr-tb"/>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style:font-name-asian="標楷體" style:font-name-complex="標楷體"/>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fo:color="#000000" style:font-name="標楷體" fo:font-size="10pt" style:letter-kerning="true" style:font-name-asian="標楷體" style:font-size-asian="10pt" style:font-name-complex="新細明體1" style:font-size-complex="10pt"/>
    </style:style>
    <style:style style:name="T5" style:family="text">
      <style:text-properties fo:color="#000000" style:font-name="標楷體" style:letter-kerning="true" style:font-name-asian="標楷體" style:font-name-complex="新細明體1"/>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font-size="13pt"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000000" draw:textarea-horizontal-align="left" draw:textarea-vertical-align="top" draw:auto-grow-height="false" fo:min-height="0.34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000000" draw:textarea-horizontal-align="left" draw:textarea-vertical-align="top" draw:auto-grow-height="false" fo:min-height="0.11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4.6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旗幟廣告申請流程圖 <text:s text:c="5"/></text:span><text:span text:style-name="T4">10601005更新</text:span></text:p>
      <text:p text:style-name="P5"><draw:frame draw:style-name="fr1" draw:name="框架1" text:anchor-type="char" svg:x="3.694cm" svg:y="0.005cm" svg:width="7.8cm" svg:height="1.005cm" draw:z-index="5"><draw:text-box><text:p text:style-name="P4">申請者提出申請</text:p></draw:text-box></draw:frame></text:p>
      <text:p text:style-name="P11"><draw:line text:anchor-type="char" draw:z-index="1" draw:style-name="gr2" draw:text-style-name="P24" svg:x1="7.25cm" svg:y1="0.508cm" svg:x2="7.252cm" svg:y2="1.141cm"><text:p/></draw:line></text:p>
      <text:p text:style-name="P6"/>
      <text:p text:style-name="P11"><draw:frame draw:style-name="fr1" draw:name="框架2" text:anchor-type="char" svg:x="0.037cm" svg:y="0.099cm" svg:width="11.176cm" svg:height="4.796cm" draw:z-index="6"><draw:text-box><text:p text:style-name="P17"><text:span text:style-name="T2">設置前十五日檢具下列文件向環保局提出申請：</text:span></text:p><text:list xml:id="list232935428432640893" text:style-name="WW8Num1"><text:list-item><text:p text:style-name="P18"><text:span text:style-name="T2">函文(敘明內容、設置期間、設置地點及數量等)</text:span></text:p></text:list-item><text:list-item><text:p text:style-name="P18"><text:span text:style-name="T5">臺南市旗幟廣告申請書。</text:span></text:p></text:list-item><text:list-item><text:p text:style-name="P21"><text:span text:style-name="T2">符合本辦法第五條第二項活動之申請單位，請提供相關證明文件。</text:span></text:p></text:list-item><text:list-item><text:p text:style-name="P21"><text:span text:style-name="T2">彩色旗幟圖稿。</text:span></text:p></text:list-item><text:list-item><text:p text:style-name="P21"><text:span text:style-name="T2">活動計畫書。</text:span></text:p></text:list-item></text:list></draw:text-box></draw:frame></text:p>
      <text:p text:style-name="P6"/>
      <text:p text:style-name="P11"><draw:line text:anchor-type="char" draw:z-index="3" draw:style-name="gr2" draw:text-style-name="P24" svg:x1="15.849cm" svg:y1="0.423cm" svg:x2="11.187cm" svg:y2="0.423cm"><text:p/></draw:line><draw:line text:anchor-type="char" draw:z-index="15" draw:style-name="gr1" draw:text-style-name="P24" svg:x1="15.841cm" svg:y1="1.968cm" svg:x2="15.848cm" svg:y2="0.423cm"><text:p/></draw:line></text:p>
      <text:p text:style-name="P6"/>
      <text:p text:style-name="P6"/>
      <text:p text:style-name="P11"><draw:frame draw:style-name="fr1" draw:name="框架3" text:anchor-type="char" svg:x="13.065cm" svg:y="0.166cm" svg:width="5.027cm" svg:height="1.681cm" draw:z-index="14"><draw:text-box><text:p text:style-name="P1"><text:span text:style-name="T3">資料不符或無符合需求路段，退回補件</text:span></text:p><text:p text:style-name="P8">等</text:p></draw:text-box></draw:frame></text:p>
      <text:p text:style-name="P6"/>
      <text:p text:style-name="P11"><draw:line text:anchor-type="char" draw:z-index="2" draw:style-name="gr2" draw:text-style-name="P24" svg:x1="6.315cm" svg:y1="0.55cm" svg:x2="6.315cm" svg:y2="1.335cm"><text:p/></draw:line></text:p>
      <text:p text:style-name="P11"><draw:line text:anchor-type="char" draw:z-index="13" draw:style-name="gr1" draw:text-style-name="P24" svg:x1="15.949cm" svg:y1="1.175cm" svg:x2="15.949cm" svg:y2="0.053cm"><text:p/></draw:line></text:p>
      <text:p text:style-name="P14"><draw:line text:anchor-type="char" draw:z-index="0" draw:style-name="gr1" draw:text-style-name="P24" svg:x1="8.348cm" svg:y1="0.54cm" svg:x2="15.949cm" svg:y2="0.542cm"><text:p/></draw:line><draw:frame draw:style-name="fr1" draw:name="框架4" text:anchor-type="char" svg:x="4.524cm" svg:y="0.132cm" svg:width="3.704cm" svg:height="1.005cm" draw:z-index="7"><draw:text-box><text:p text:style-name="P4">審核</text:p></draw:text-box></draw:frame></text:p>
      <text:p text:style-name="P16"/>
      <text:p text:style-name="P14"><draw:line text:anchor-type="char" draw:z-index="4" draw:style-name="gr2" draw:text-style-name="P24" svg:x1="6.313cm" svg:y1="0.226cm" svg:x2="6.315cm" svg:y2="0.859cm"><text:p/></draw:line></text:p>
      <text:p text:style-name="P14"><draw:line text:anchor-type="char" draw:z-index="21" draw:style-name="gr2" draw:text-style-name="P24" svg:x1="3.609cm" svg:y1="0.224cm" svg:x2="3.609cm" svg:y2="0.857cm"><text:p/></draw:line><draw:line text:anchor-type="char" draw:z-index="20" draw:style-name="gr1" draw:text-style-name="P24" svg:x1="6.721cm" svg:y1="0.224cm" svg:x2="3.609cm" svg:y2="0.224cm"><text:p/></draw:line><draw:custom-shape text:anchor-type="char" draw:z-index="23" draw:style-name="gr4" draw:text-style-name="P25" svg:width="0.253cm" svg:height="0.509cm" svg:x="11.912cm" svg:y="0.34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7" draw:style-name="gr6" draw:text-style-name="P25" svg:width="5.509cm" svg:height="0.126cm" svg:x="6.592cm" svg:y="0.224cm"><text:p/><draw:enhanced-geometry svg:viewBox="0 0 21600 21600" draw:glue-points="10800 0 0 10800 10800 21600 21600 10800" draw:type="flowchart-process" draw:enhanced-path="M 0 0 L 21600 0 21600 21600 0 21600 0 0 Z N"/></draw:custom-shape></text:p>
      <text:p text:style-name="P14"><draw:frame draw:style-name="fr1" draw:name="框架5" text:anchor-type="char" svg:x="-0.206cm" svg:y="0.307cm" svg:width="9.239cm" svg:height="3.101cm" draw:z-index="8"><draw:text-box><text:p text:style-name="P20"><text:span text:style-name="T2">申請免付費之活動,須符合：</text:span></text:p><text:p text:style-name="P20"><text:span text:style-name="T2">1、本府及所屬機關、學校主辦、合辦。</text:span></text:p><text:p text:style-name="P20"><text:span text:style-name="T2">2、經本府業務主管機關認定符合規費法第十二</text:span></text:p><text:p text:style-name="P20"><text:span text:style-name="T2"><text:s text:c="3"/>條規定。</text:span></text:p><text:p text:style-name="P20"><text:span text:style-name="T2">3、以上2者皆須提供相關證明文件。</text:span></text:p><text:p text:style-name="P6"/></draw:text-box></draw:frame><draw:frame draw:style-name="fr1" draw:name="框架6" text:anchor-type="char" svg:x="10.008cm" svg:y="0.302cm" svg:width="5.419cm" svg:height="0.984cm" draw:z-index="9"><draw:text-box><text:p text:style-name="P1"><text:span text:style-name="T3">其餘活動一律收費</text:span></text:p></draw:text-box></draw:frame></text:p>
      <text:p text:style-name="P6"/>
      <text:p text:style-name="P11"><draw:custom-shape text:anchor-type="char" draw:z-index="22" draw:style-name="gr3" draw:text-style-name="P25" svg:width="0.253cm" svg:height="0.916cm" svg:x="11.991cm" svg:y="0.23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text:tab/></text:p>
      <text:p text:style-name="P13"><draw:frame draw:style-name="fr1" draw:name="框架7" text:anchor-type="char" svg:x="9.966cm" svg:y="0.048cm" svg:width="5.461cm" svg:height="1.117cm" draw:z-index="16"><draw:text-box><text:p text:style-name="P4">核發許可公文</text:p><text:p text:style-name="P3"/></draw:text-box></draw:frame></text:p>
      <text:p text:style-name="P15"><draw:line text:anchor-type="char" draw:z-index="11" draw:style-name="gr2" draw:text-style-name="P24" svg:x1="3.291cm" svg:y1="0.228cm" svg:x2="3.291cm" svg:y2="0.731cm"><text:p/></draw:line></text:p>
      <text:p text:style-name="P15"><draw:custom-shape text:anchor-type="char" draw:z-index="31" draw:style-name="gr3" draw:text-style-name="P25" svg:width="0.253cm" svg:height="0.916cm" svg:x="11.991cm" svg:y="0.05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框架8" text:anchor-type="char" svg:x="0.572cm" svg:y="0.079cm" svg:width="5.408cm" svg:height="0.974cm" draw:z-index="17"><draw:text-box><text:p text:style-name="P4">核發許可公文</text:p></draw:text-box></draw:frame></text:p>
      <text:p text:style-name="P15"><draw:frame draw:style-name="fr1" draw:name="框架9" text:anchor-type="char" svg:x="9.243cm" svg:y="0.48cm" svg:width="6.302cm" svg:height="4.023cm" draw:z-index="10"><draw:text-box><text:p text:style-name="Standard"><text:span text:style-name="T3">申請單位須於收到許可公文三日內，透過親臨繳費、郵政劃撥、銀行匯款及臺南市市民卡繳費等多種便民繳款方式繳納旗幟廣告使用規費及保證金。</text:span></text:p></draw:text-box></draw:frame><draw:line text:anchor-type="char" draw:z-index="29" draw:style-name="gr2" draw:text-style-name="P24" svg:x1="3.276cm" svg:y1="0.407cm" svg:x2="3.276cm" svg:y2="0.91cm"><text:p/></draw:line></text:p>
      <text:p text:style-name="P13"><draw:frame draw:style-name="fr1" draw:name="框架10" text:anchor-type="char" svg:x="-0.256cm" svg:y="0.249cm" svg:width="9.315cm" svg:height="3.616cm" draw:z-index="30"><draw:text-box><text:p text:style-name="Standard"><text:span text:style-name="T3">申請單位須於收到許可公文三日內，透過親臨繳費、郵政劃撥、銀行匯款及臺南市市民卡繳費等多種便民繳款方式繳納旗幟廣告保證金。(僅經本府業務主管機關認定符合規費法第十二條規定之申請單位須繳交)。</text:span></text:p></draw:text-box></draw:frame></text:p>
      <text:p text:style-name="P22"/>
      <text:p text:style-name="P9"/>
      <text:p text:style-name="P15"><draw:custom-shape text:anchor-type="char" draw:z-index="26" draw:style-name="gr5" draw:text-style-name="P25" svg:width="0.253cm" svg:height="0.652cm" svg:x="11.991cm" svg:y="2.10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18" draw:style-name="gr2" draw:text-style-name="P24" svg:x1="3.268cm" svg:y1="2.143cm" svg:x2="3.268cm" svg:y2="2.782cm"><text:p/></draw:line><draw:frame draw:style-name="fr2" draw:name="框架11" text:anchor-type="char" svg:x="0.402cm" svg:y="2.912cm" svg:width="15.145cm" svg:height="0.949cm" draw:z-index="12"><draw:text-box><text:p text:style-name="P2"><text:span text:style-name="T3">依核可公文規範設置</text:span></text:p></draw:text-box></draw:frame><draw:frame draw:style-name="fr1" draw:name="框架12" text:anchor-type="char" svg:x="0.386cm" svg:y="4.404cm" svg:width="15.145cm" svg:height="0.921cm" draw:z-index="24"><draw:text-box><text:p text:style-name="P1"><text:span text:style-name="T6">申請人須於設置期限屆滿翌日十二時前，自行拆除完畢</text:span></text:p></draw:text-box></draw:frame><draw:frame draw:style-name="fr1" draw:name="框架13" text:anchor-type="char" svg:x="0.386cm" svg:y="5.831cm" svg:width="15.15cm" svg:height="0.984cm" draw:z-index="19"><draw:text-box><text:p text:style-name="P19"><text:span text:style-name="T3">設置期限屆滿且經核無待辦事項後，逕向本局申請退還保證金</text:span></text:p></draw:text-box></draw:frame><draw:line text:anchor-type="char" draw:z-index="25" draw:style-name="gr2" draw:text-style-name="P24" svg:x1="7.969cm" svg:y1="3.856cm" svg:x2="7.969cm" svg:y2="4.369cm"><text:p/></draw:line><draw:line text:anchor-type="char" draw:z-index="28" draw:style-name="gr2" draw:text-style-name="P24" svg:x1="7.969cm" svg:y1="5.299cm" svg:x2="7.969cm" svg:y2="5.80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0-05T15:52:00</meta:creation-date>
    <dc:creator>MIHC</dc:creator>
    <dc:date>2017-10-05T15:52:00</dc:date>
    <meta:print-date>2014-11-25T11:55:00</meta:print-date>
    <meta:editing-cycles>2</meta:editing-cycles>
    <meta:document-statistic meta:table-count="0" meta:image-count="0" meta:object-count="0" meta:page-count="1" meta:paragraph-count="25" meta:word-count="452" meta:character-count="474" meta:non-whitespace-character-count="464"/>
    <meta:generator>LibreOffice/5.0.4.2$Windows_x86 LibreOffice_project/2b9802c1994aa0b7dc6079e128979269cf95bc78</meta:generator>
  </office:meta>
</office:document-meta>
</file>