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line-height="0.882cm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882cm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 text:display="non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line-height="0.882cm" fo:text-align="start" style:justify-single-word="false" style:snap-to-layout-grid="false"/>
    </style:style>
    <style:style style:name="P8" style:family="paragraph" style:parent-style-name="Standard">
      <style:paragraph-properties fo:margin-left="2.251cm" fo:margin-right="0cm" fo:line-height="0.882cm" fo:text-align="start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252cm" fo:margin-right="0cm" fo:line-height="0.882cm" fo:text-align="start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align="start" style:justify-single-word="false" fo:text-indent="3.45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fo:line-height="0.882cm" fo:text-align="start" style:justify-single-word="false" fo:text-indent="4.445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line-height="0.882cm" fo:text-align="start" style:justify-single-word="false" fo:text-indent="2.223cm" style:auto-text-indent="false" style:snap-to-layout-grid="false"/>
      <style:text-properties officeooo:paragraph-rsid="000969a1"/>
    </style:style>
    <style:style style:name="P13" style:family="paragraph" style:parent-style-name="Standard">
      <style:paragraph-properties fo:margin-left="0cm" fo:margin-right="0cm" fo:line-height="0.882cm" fo:text-align="start" style:justify-single-word="false" fo:text-indent="2.2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line-height="0.882cm" fo:text-align="start" style:justify-single-word="false" fo:text-indent="2.223cm" style:auto-text-indent="false" style:snap-to-layout-grid="false"/>
      <style:text-properties fo:color="#000000" style:font-name="標楷體" fo:font-size="14pt" officeooo:paragraph-rsid="000969a1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2.251cm" fo:margin-right="0cm" fo:line-height="0.882cm" fo:text-align="start" style:justify-single-word="false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17" style:family="paragraph" style:parent-style-name="Standard">
      <style:paragraph-properties fo:margin-top="0cm" fo:margin-bottom="0.212cm" loext:contextual-spacing="false" fo:line-height="0.741cm" fo:text-align="end" style:justify-single-word="false" style:text-autospace="none" style:punctuation-wrap="simple" style:line-break="normal" style:snap-to-layout-grid="false"/>
      <style:text-properties fo:color="#00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1" style:family="text">
      <style:text-properties style:letter-kerning="true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text:display="none"/>
    </style:style>
    <style:style style:name="T5" style:family="text">
      <style:text-properties fo:color="#000000" style:font-name="標楷體" fo:font-weight="bold" style:font-name-asian="標楷體" style:font-weight-asian="bold" style:font-name-complex="Arial" style:font-size-complex="11pt"/>
    </style:style>
    <style:style style:name="T6" style:family="text">
      <style:text-properties fo:color="#000000" style:font-name="標楷體" fo:font-weight="bold" style:font-name-asian="標楷體" style:font-weight-asian="bold" style:font-name-complex="Arial" style:font-size-complex="11pt"/>
    </style:style>
    <style:style style:name="T7" style:family="text">
      <style:text-properties fo:color="#000000" style:font-name="標楷體" fo:language="zh" fo:country="TW" style:letter-kerning="true" style:font-name-asian="標楷體" style:font-name-complex="標楷體" style:font-size-complex="11pt"/>
    </style:style>
    <style:style style:name="T8" style:family="text">
      <style:text-properties style:font-name-complex="標楷體"/>
    </style:style>
    <style:style style:name="T9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南市旗幟廣告管理辦法</text:p>
      <text:p text:style-name="P1"/>
      <text:p text:style-name="P6"><text:span text:style-name="T5">臺南市政府10</text:span><text:span text:style-name="T5">3</text:span><text:span text:style-name="T5">年</text:span><text:span text:style-name="T5">12</text:span><text:span text:style-name="T5">月</text:span><text:span text:style-name="T5">11</text:span><text:span text:style-name="T5">日府法規字第</text:span><text:span text:style-name="T5">1031177952A</text:span><text:span text:style-name="T5">號令</text:span><text:span text:style-name="T5">修正</text:span><text:span text:style-name="T5">發</text:span><text:span text:style-name="T5">布</text:span></text:p>
      <text:p text:style-name="P6"><text:span text:style-name="T5">臺南市政府10</text:span><text:span text:style-name="T5">4</text:span><text:span text:style-name="T5">年</text:span><text:span text:style-name="T5">07</text:span><text:span text:style-name="T5">月</text:span><text:span text:style-name="T5">07</text:span><text:span text:style-name="T5">日府法規字第</text:span><text:span text:style-name="T5">1040649312A</text:span><text:span text:style-name="T5">號令</text:span><text:span text:style-name="T5">修正</text:span><text:span text:style-name="T5">發</text:span><text:span text:style-name="T5">布</text:span></text:p>
      <text:p text:style-name="P4"/>
      <text:p text:style-name="P2">第　一　條　　本辦法依臺南市廣告物管理自治條例（以下簡稱本自治條例）</text:p>
      <text:p text:style-name="P3"><text:span text:style-name="T8"><text:s text:c="9"/></text:span><text:span text:style-name="T2">第十條規定訂定之。</text:span></text:p>
      <text:p text:style-name="P2">第　二　條　　申請設置旗幟廣告者，至遲應於設置前十五日，以書面敘明活 </text:p>
      <text:p text:style-name="P3"><text:span text:style-name="T8"><text:s text:c="9"/></text:span><text:span text:style-name="T2">動內容與設置期間、地點、種類及數量，並檢附活動計畫及旗幟廣告</text:span></text:p>
      <text:p text:style-name="P3"><text:span text:style-name="T8"><text:s text:c="9"/></text:span><text:span text:style-name="T2">之設計圖說，向主管機關提出，經許可後設置之。設置期限以十五日</text:span></text:p>
      <text:p text:style-name="P3"><text:span text:style-name="T8"><text:s text:c="9"/></text:span><text:span text:style-name="T2">為原則，如有特殊情形，至遲應於設置期限屆七日前申請展延。</text:span></text:p>
      <text:p text:style-name="P3"><text:span text:style-name="T8"><text:s text:c="14"/></text:span><text:span text:style-name="T2">同一路段或地點同時有二申請人以上提出申請時，以政令宣導</text:span></text:p>
      <text:p text:style-name="P8">及公益活動為優先，並依受理先後順序許可。</text:p>
      <text:p text:style-name="P9"><text:span text:style-name="T2">     </text:span><text:span text:style-name="T8"> <text:s text:c="7"/></text:span><text:span text:style-name="T2">前項所稱公益活動，指以社會上不特定多數人之公共利益為目 <text:s text:c="8"/></text:span></text:p>
      <text:p text:style-name="P9"><text:span text:style-name="T8"><text:s text:c="8"/></text:span><text:span text:style-name="T2">的，所辦理之文化、學術、教育、慈善或其他非營利性活動。</text:span></text:p>
      <text:p text:style-name="P2">第  三  條    旗幟廣告之設置，除本自治條例另有規定外，應遵守下列事項：</text:p>
      <text:p text:style-name="P2">　　　　　　　一、申請人應依許可數量、內容、地點及方式設置。</text:p>
      <text:p text:style-name="P10">二、設置期間，申請人應派專人巡查管理，遇有傾斜、破損、</text:p>
      <text:p text:style-name="P11">脫落等情形，應立即拆除更新，並接受主管機關督導。</text:p>
      <text:p text:style-name="P10">三、設置地點如位於陸上颱風警報警戒區或強風特報區時，申</text:p>
      <text:p text:style-name="P11">請人應於發布後四小時內自行拆除，俟颱風警報或強風特</text:p>
      <text:p text:style-name="P11">報等解除後，再恢復懸掛。</text:p>
      <text:p text:style-name="P2">第　四　條　　因設置旗幟廣告而造成路燈桿基座鬆動、倒塌、表面油漆脫落</text:p>
      <text:p text:style-name="P13">或其他毀損者，申請人應負回復原狀或賠償責任。</text:p>
      <text:p text:style-name="P10">設置旗幟廣告應避免損壞公共設施，如有損壞公共設施或因設</text:p>
      <text:p text:style-name="P13">置不當致國家負損害賠償責任時，賠償義務機關對申請人有求償權。</text:p>
      <text:p text:style-name="P2">第  五  條    申請設置旗幟廣告使用規費為每日每支新臺幣二十元，保證金</text:p>
      <text:p text:style-name="P13">為每支新臺幣二百元。</text:p>
      <text:p text:style-name="P15">本府及所屬機關、學校主辦、合辦之活動，申請設置旗幟廣告經許可者，免收前項使用規費及保證金；經本府業務主管機關認定符合規費法第十二條規定之活動，申請設置旗幟廣告經許可者，免收<text:soft-page-break/>前項使用規費。</text:p>
      <text:p text:style-name="P2">第  六  條　　申請人因故未能如期使用，至遲應於原設置日期前七個工作日</text:p>
      <text:p text:style-name="P13">通知主管機關，主管機關應無息退還申請人已繳之使用規費。逾期未</text:p>
      <text:p text:style-name="P13">通知者，前條第一項使用規費不予退還。</text:p>
      <text:p text:style-name="P13">     申請人違反第三條各款規定之一者或申請人未於旗幟廣告設置</text:p>
      <text:p text:style-name="P13">期限屆滿翌日十二時前，自行拆除完畢者，經主管機關通知限期拆</text:p>
      <text:p text:style-name="P14">除，屆期未拆除者，視同廢棄物，主管機關得逕行代為清除，並扣</text:p>
      <text:p text:style-name="P12"><text:span text:style-name="T3">抵</text:span><text:span text:style-name="T3">違規廣告物支數計收之保證金。</text:span></text:p>
      <text:p text:style-name="P7"><text:span text:style-name="T3">第　七　條　　本辦法自發布日施行。</text:span><text:span text:style-name="T4">很抱歉，查詢結果無吻合資料。</text:span></text:p>
      <text:p text:style-name="P5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草案之總說明」撰寫說明及範例</dc:title>
    <meta:initial-creator>TIGER-XP</meta:initial-creator>
    <meta:creation-date>2013-12-26T11:22:00</meta:creation-date>
    <dc:date>2016-02-12T15:29:37.146000000</dc:date>
    <meta:print-date>2014-10-17T11:09:00</meta:print-date>
    <meta:editing-cycles>38</meta:editing-cycles>
    <meta:editing-duration>PT1H7M44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5" meta:word-count="917" meta:character-count="1076" meta:non-whitespace-character-count="945"/>
  </office:meta>
</office:document-meta>
</file>