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3.018cm"/>
    </style:style>
    <style:style style:name="表格1.C" style:family="table-column">
      <style:table-column-properties style:column-width="1.522cm"/>
    </style:style>
    <style:style style:name="表格1.E" style:family="table-column">
      <style:table-column-properties style:column-width="2.718cm"/>
    </style:style>
    <style:style style:name="表格1.F" style:family="table-column">
      <style:table-column-properties style:column-width="5.944cm"/>
    </style:style>
    <style:style style:name="表格1.1" style:family="table-row">
      <style:table-row-properties style:min-row-height="0.6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4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line-height="125%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c0c0c0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c0c0c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c0c0c0" fo:font-size="8pt" style:font-size-asian="8pt" style:font-size-complex="8pt"/>
    </style:style>
    <style:style style:name="P16" style:family="paragraph" style:parent-style-name="Standard">
      <style:paragraph-properties fo:line-height="150%" style:snap-to-layout-grid="false"/>
    </style:style>
    <style:style style:name="P17" style:family="paragraph" style:parent-style-name="Standard">
      <style:paragraph-properties fo:line-height="0.811cm" fo:text-align="center" style:justify-single-word="false"/>
      <style:text-properties fo:font-size="15pt" fo:font-weight="bold" style:font-size-asian="15pt" style:font-weight-asian="bold" style:font-size-complex="15pt"/>
    </style:style>
    <style:style style:name="P18" style:family="paragraph" style:parent-style-name="Standard">
      <style:paragraph-properties fo:line-height="0.882cm" style:snap-to-layout-grid="false"/>
      <style:text-properties fo:font-size="26pt" style:font-name-asian="Times New Roman" style:font-size-asian="26pt" style:font-name-complex="Times New Roman" style:font-size-complex="26pt"/>
    </style:style>
    <style:style style:name="P19" style:family="paragraph" style:parent-style-name="Standard">
      <style:paragraph-properties fo:line-height="0.811cm"/>
    </style:style>
    <style:style style:name="P20" style:family="paragraph" style:parent-style-name="Standard">
      <style:paragraph-properties fo:line-height="0.811cm" style:snap-to-layout-grid="false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</style:style>
    <style:style style:name="P23" style:family="paragraph" style:parent-style-name="Standard">
      <style:paragraph-properties fo:line-height="0.882cm" style:snap-to-layout-grid="false"/>
    </style:style>
    <style:style style:name="P24" style:family="paragraph" style:parent-style-name="Standard">
      <style:paragraph-properties fo:line-height="0.988cm" style:snap-to-layout-grid="false"/>
    </style:style>
    <style:style style:name="P25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6" style:family="paragraph" style:parent-style-name="Standard">
      <style:paragraph-properties fo:margin-top="0cm" fo:margin-bottom="0.212cm" loext:contextual-spacing="false" fo:line-height="150%" style:snap-to-layout-grid="false"/>
    </style:style>
    <style:style style:name="P2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28" style:family="paragraph" style:parent-style-name="Standard">
      <style:paragraph-properties fo:margin-left="1.55cm" fo:margin-right="0cm" fo:line-height="150%" fo:text-indent="-1.55cm" style:auto-text-indent="false" style:snap-to-layout-grid="false"/>
    </style:style>
    <style:style style:name="P29" style:family="paragraph" style:parent-style-name="Standard">
      <style:paragraph-properties fo:margin-top="0.212cm" fo:margin-bottom="0cm" loext:contextual-spacing="false" fo:line-height="200%" style:snap-to-layout-grid="false"/>
    </style:style>
    <style:style style:name="P30" style:family="paragraph" style:parent-style-name="Standard">
      <style:paragraph-properties fo:margin-left="1.552cm" fo:margin-right="0cm" fo:line-height="0.811cm" fo:text-indent="0cm" style:auto-text-indent="false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letter-kerning="true" style:font-name-asian="標楷體" style:font-size-asian="10pt" style:font-name-complex="標楷體" style:font-size-complex="10pt" style:text-scale="97%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fo:letter-spacing="0.009cm" style:letter-kerning="true" style:font-name-asian="標楷體" style:font-size-asian="10pt" style:font-name-complex="標楷體" style:font-size-complex="10pt" style:text-scale="97%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2pt" style:letter-kerning="true" style:font-name-asian="標楷體" style:font-size-asian="12pt" style:font-name-complex="標楷體"/>
    </style:style>
    <style:style style:name="T13" style:family="text">
      <style:text-properties style:font-name="標楷體" fo:font-size="12pt" style:font-name-asian="標楷體" style:font-size-asian="12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letter-spacing="-0.011cm" style:font-name-asian="標楷體" style:font-name-complex="標楷體"/>
    </style:style>
    <style:style style:name="T16" style:family="text">
      <style:text-properties style:font-name="標楷體" fo:background-color="#d8d8d8" loext:char-shading-value="0" style:font-name-asian="標楷體" style:font-name-complex="標楷體"/>
    </style:style>
    <style:style style:name="T17" style:family="text">
      <style:text-properties style:font-name="標楷體" fo:background-color="#d8d8d8" loext:char-shading-value="0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 style:font-name-complex="標楷體" loext:padding="0cm" loext:border="0.51pt solid #000000"/>
    </style:style>
    <style:style style:name="T22" style:family="text">
      <style:text-properties style:font-name-asian="標楷體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text-underline-style="solid" style:text-underline-width="auto" style:text-underline-color="font-color" style:font-name-asian="標楷體" style:font-name-complex="標楷體" loext:padding="0cm" loext:border="0.51pt solid #000000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style:text-underline-style="solid" style:text-underline-width="auto" style:text-underline-color="font-color" style:font-name-asian="Times New Roman"/>
    </style:style>
    <style:style style:name="T36" style:family="text">
      <style:text-properties style:text-underline-style="solid" style:text-underline-width="auto" style:text-underline-color="font-color" style:font-name-asian="Times New Roman"/>
    </style:style>
    <style:style style:name="T3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8" style:family="text">
      <style:text-properties style:text-underline-style="solid" style:text-underline-width="auto" style:text-underline-color="font-color" loext:padding="0cm" loext:border="0.51pt solid #000000"/>
    </style:style>
    <style:style style:name="T39" style:family="text">
      <style:text-properties fo:font-size="12pt" style:font-name-asian="標楷體" style:font-size-asian="12pt" style:font-name-complex="標楷體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13pt" style:font-name-asian="標楷體" style:font-size-asian="13pt" style:font-name-complex="標楷體" style:font-size-complex="13pt"/>
    </style:style>
    <style:style style:name="T42" style:family="text">
      <style:text-properties fo:font-size="13pt" style:font-name-asian="Times New Roman" style:font-size-asian="13pt" style:font-size-complex="13pt"/>
    </style:style>
    <style:style style:name="T43" style:family="text">
      <style:text-properties fo:font-size="13pt" style:font-name-asian="Times New Roman" style:font-size-asian="13pt" style:font-name-complex="Times New Roman" style:font-size-complex="13pt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-asian="Times New Roman"/>
    </style:style>
    <style:style style:name="T48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49" style:family="text">
      <style:text-properties fo:color="#ff0000" style:font-name-asian="標楷體"/>
    </style:style>
    <style:style style:name="T50" style:family="text">
      <style:text-properties fo:font-size="26pt" style:font-name-asian="標楷體" style:font-size-asian="26pt" style:font-name-complex="標楷體" style:font-size-complex="26pt"/>
    </style:style>
    <style:style style:name="T51" style:family="text">
      <style:text-properties fo:font-size="26pt" style:font-name-asian="標楷體" style:font-size-asian="26pt" style:font-name-complex="標楷體" style:font-size-complex="26pt" style:text-combine="lines"/>
    </style:style>
    <style:style style:name="T52" style:family="text">
      <style:text-properties fo:font-size="22pt" style:font-name-asian="標楷體" style:font-size-asian="22pt" style:font-name-complex="標楷體" style:font-size-complex="2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3">旗 幟 廣 告 </text:span><text:span text:style-name="T24">保 證 金 退 還 申 請 書</text:span></text:p>
      <text:p text:style-name="P25"><text:span text:style-name="T24"><text:s text:c="52"/></text:span><text:span text:style-name="T26">1060324更新</text:span></text:p>
      <text:p text:style-name="P1"><text:span text:style-name="T30">本申</text:span><text:span text:style-name="T27">請單位(申請人)於本市</text:span><text:span text:style-name="T28"> <text:s text:c="7"/></text:span><text:span text:style-name="T27">區</text:span><text:span text:style-name="T28"> <text:s text:c="31"/></text:span><text:span text:style-name="T29">等路段</text:span><text:span text:style-name="T27">申請懸掛之旗幟廣告物，</text:span><text:span text:style-name="T29">業於民國 <text:s text:c="3"/></text:span><text:span text:style-name="T8"><text:s/>年 <text:s text:c="3"/>月 <text:s text:c="3"/>日清除並復原完畢，請貴局於查驗合格後，將保證金新臺幣</text:span><text:span text:style-name="T6"> </text:span><text:span text:style-name="T6"><text:s text:c="12"/></text:span><text:span text:style-name="T8">元整，以下列方式退還之：</text:span></text:p>
      <text:p text:style-name="P2"><text:span text:style-name="T12">附存款行、庫、戶名、帳號退還：</text:span><text:span text:style-name="T13">以入戶信(電)匯方式退還，匯費10元由保證金扣抵。</text:span></text:p>
      <text:p text:style-name="P2"><draw:frame draw:style-name="fr1" draw:name="框架1" text:anchor-type="paragraph" svg:y="0.166cm" svg:width="16.845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row table:style-name="表格1.1"><table:table-cell table:style-name="表格1.A1" table:number-columns-spanned="5" office:value-type="string"><text:p text:style-name="P9">存　　　　款　　　　行　　　　庫</text:p></table:table-cell><table:covered-table-cell/><table:covered-table-cell/><table:covered-table-cell/><table:covered-table-cell/><table:table-cell table:style-name="表格1.F1" table:number-rows-spanned="2" office:value-type="string"><text:p text:style-name="P3">備　　　　　　　　　註</text:p></table:table-cell></table:table-row><table:table-row table:style-name="表格1.1"><table:table-cell table:style-name="表格1.A1" office:value-type="string"><text:p text:style-name="P3">行庫局名稱</text:p></table:table-cell><table:table-cell table:style-name="表格1.A1" office:value-type="string"><text:p text:style-name="P3">地　　　　址</text:p></table:table-cell><table:table-cell table:style-name="表格1.A1" office:value-type="string"><text:p text:style-name="P3">戶　　名</text:p></table:table-cell><table:table-cell table:style-name="表格1.A1" office:value-type="string"><text:p text:style-name="P8"><text:span text:style-name="T2">種</text:span><text:span text:style-name="T2"> </text:span><text:span text:style-name="T2">類</text:span></text:p></table:table-cell><table:table-cell table:style-name="表格1.A1" office:value-type="string"><text:p text:style-name="P3">帳　　　　號</text:p></table:table-cell><table:covered-table-cell/></table:table-row><table:table-row table:style-name="表格1.3"><table:table-cell table:style-name="表格1.A3" office:value-type="string"><text:p text:style-name="P11"/></table:table-cell><table:table-cell table:style-name="表格1.A3" office:value-type="string"><text:p text:style-name="P11"/></table:table-cell><table:table-cell table:style-name="表格1.A3" office:value-type="string"><text:p text:style-name="P11"/></table:table-cell><table:table-cell table:style-name="表格1.A3" office:value-type="string"><text:p text:style-name="P11"/></table:table-cell><table:table-cell table:style-name="表格1.A3" office:value-type="string"><text:p text:style-name="P11"/></table:table-cell><table:table-cell table:style-name="表格1.F1" office:value-type="string"><text:p text:style-name="P6"><text:span text:style-name="T1">戶名以申請單位(申請人)存款戶為限</text:span><text:span text:style-name="T5">。</text:span></text:p></table:table-cell></table:table-row></table:table></draw:text-box></draw:frame><text:span text:style-name="T14">＊上表如因填列錯誤，致貴局所退還之保證金誤入他人帳戶時，由本申請單位(申請人)自行負責</text:span><text:span text:style-name="T15">。</text:span></text:p>
      <text:p text:style-name="P28"><draw:frame draw:style-name="fr2" draw:name="框架2" text:anchor-type="char" svg:x="7.816cm" svg:y="0.312cm" svg:width="3.228cm" svg:height="2.575cm" draw:z-index="1"><draw:text-box><text:p text:style-name="P12"/><text:p text:style-name="P13">印</text:p></draw:text-box></draw:frame><text:span text:style-name="T41">此</text:span><text:span text:style-name="T42"> </text:span><text:span text:style-name="T41">　致</text:span></text:p>
      <text:p text:style-name="P16"><text:span text:style-name="T41">臺</text:span><text:span text:style-name="T42"> </text:span><text:span text:style-name="T41">南</text:span><text:span text:style-name="T42"> </text:span><text:span text:style-name="T41">市</text:span><text:span text:style-name="T42"> </text:span><text:span text:style-name="T41">政</text:span><text:span text:style-name="T42"> </text:span><text:span text:style-name="T41">府</text:span><text:span text:style-name="T43"> </text:span><text:span text:style-name="T41">環</text:span><text:span text:style-name="T43"> </text:span><text:span text:style-name="T41">境</text:span><text:span text:style-name="T43"> </text:span><text:span text:style-name="T41">保</text:span><text:span text:style-name="T43"> </text:span><text:span text:style-name="T41">護</text:span><text:span text:style-name="T43"> </text:span><text:span text:style-name="T41">局</text:span></text:p>
      <text:p text:style-name="P29"><draw:frame draw:style-name="fr2" draw:name="框架3" text:anchor-type="char" svg:x="5.475cm" svg:y="1.344cm" svg:width="2.275cm" svg:height="1.958cm" draw:z-index="2"><draw:text-box><text:p text:style-name="P15"/><text:p text:style-name="P14">印</text:p></draw:text-box></draw:frame><text:span text:style-name="T19">申請單位(申請人)：</text:span><text:span text:style-name="T32">　</text:span><text:span text:style-name="T37"> <text:s text:c="3"/></text:span><text:span text:style-name="T32">　　　　</text:span><text:span text:style-name="T37"> <text:s text:c="8"/></text:span><text:span text:style-name="T45"><text:s text:c="18"/></text:span><text:span text:style-name="T19">電</text:span><text:span text:style-name="T44"> <text:s text:c="3"/></text:span><text:span text:style-name="T19">話：</text:span><text:span text:style-name="T35"> <text:s text:c="7"/></text:span><text:span text:style-name="T35"><text:s text:c="2"/></text:span><text:span text:style-name="T35"><text:s text:c="5"/></text:span><text:span text:style-name="T35"><text:s/></text:span><text:span text:style-name="T35"><text:s text:c="3"/></text:span></text:p>
      <text:p text:style-name="P29"><text:span text:style-name="T19">申請單位代表人：</text:span><text:span text:style-name="T32">　　　</text:span><text:span text:style-name="T37"> <text:s text:c="3"/></text:span><text:span text:style-name="T32">　</text:span><text:span text:style-name="T45"> <text:s text:c="12"/></text:span><text:span text:style-name="T18">申請單位統一編號(申請人身分證號)：</text:span><text:span text:style-name="T35"> <text:s text:c="5"/></text:span><text:span text:style-name="T35"><text:s text:c="3"/></text:span><text:span text:style-name="T35"><text:s text:c="4"/></text:span></text:p>
      <text:p text:style-name="P26"><draw:line text:anchor-type="char" draw:z-index="3" draw:style-name="gr1" draw:text-style-name="P31" svg:x1="-0.635cm" svg:y1="0.695cm" svg:x2="17.145cm" svg:y2="0.695cm"><text:p/></draw:line><text:span text:style-name="T44"> <text:s text:c="40"/></text:span><text:span text:style-name="T14">地 <text:s text:c="3"/>址：</text:span><text:span text:style-name="T35"> <text:s text:c="4"/></text:span><text:span text:style-name="T35"><text:s text:c="17"/></text:span><text:span text:style-name="T35"><text:s text:c="3"/></text:span><text:span text:style-name="T35"><text:s text:c="2"/></text:span><text:span text:style-name="T35"><text:s text:c="5"/></text:span><text:span text:style-name="T35"><text:s/></text:span><text:span text:style-name="T35"><text:s text:c="3"/></text:span></text:p>
      <text:p text:style-name="P17"><text:span text:style-name="T19">領</text:span><text:span text:style-name="T45"> <text:s text:c="3"/></text:span><text:span text:style-name="T19">款</text:span><text:span text:style-name="T45"> <text:s text:c="3"/></text:span><text:span text:style-name="T19">收</text:span><text:span text:style-name="T45"> <text:s text:c="3"/></text:span><text:span text:style-name="T19">據</text:span></text:p>
      <text:p text:style-name="P19"><text:span text:style-name="T19">茲向臺南市政府環境保護局領得保證金新臺幣</text:span><text:span text:style-name="T35"> </text:span><text:span text:style-name="T35"><text:s text:c="2"/></text:span><text:span text:style-name="T35"><text:s text:c="5"/></text:span><text:span text:style-name="T19">拾</text:span><text:span text:style-name="T35"> <text:s text:c="4"/></text:span><text:span text:style-name="T35"><text:s/></text:span><text:span text:style-name="T35"><text:s text:c="2"/></text:span><text:span text:style-name="T19">萬</text:span><text:span text:style-name="T35"> <text:s text:c="3"/></text:span><text:span text:style-name="T35"><text:s/></text:span><text:span text:style-name="T35"><text:s/></text:span><text:span text:style-name="T35"><text:s/></text:span><text:span text:style-name="T35"><text:s/></text:span><text:span text:style-name="T19">仟</text:span><text:span text:style-name="T35"> <text:s text:c="4"/></text:span><text:span text:style-name="T35"><text:s text:c="2"/></text:span><text:span text:style-name="T35"><text:s/></text:span><text:span text:style-name="T19">佰元整。</text:span></text:p>
      <text:p text:style-name="P30"><text:span text:style-name="T19">此</text:span><text:span text:style-name="T45"> <text:s/></text:span><text:span text:style-name="T19">據</text:span><text:span text:style-name="T44"> <text:s text:c="64"/></text:span></text:p>
      <text:p text:style-name="P2"><draw:frame draw:style-name="fr3" draw:name="框架4" text:anchor-type="char" svg:x="8.546cm" svg:y="0.788cm" svg:width="8.424cm" svg:height="5.001cm" draw:z-index="4"><draw:text-box><text:p text:style-name="P7"><text:span text:style-name="T49">申請單位代表人(申請人)身分證件影本粘貼處</text:span></text:p></draw:text-box></draw:frame><text:span text:style-name="T19">申請單位</text:span><text:span text:style-name="T45"> </text:span><text:span text:style-name="T19">(申請人)：</text:span><text:span text:style-name="T35"> <text:s text:c="22"/></text:span></text:p>
      <text:p text:style-name="P2"><text:span text:style-name="T18">申請單位統一編號</text:span><text:span text:style-name="T19">：</text:span><text:span text:style-name="T35"> <text:s text:c="17"/></text:span><text:span text:style-name="T35"><text:s text:c="2"/></text:span><text:span text:style-name="T35"><text:s text:c="3"/></text:span></text:p>
      <text:p text:style-name="P21"><text:span text:style-name="T18">(申請人身分證號</text:span><text:span text:style-name="T14">) </text:span></text:p>
      <text:p text:style-name="P23"><text:span text:style-name="T18">電</text:span><text:span text:style-name="T44"> <text:s text:c="11"/></text:span><text:span text:style-name="T18">話：</text:span><text:span text:style-name="T35"> </text:span><text:span text:style-name="T35"><text:s text:c="13"/></text:span><text:span text:style-name="T35"><text:s text:c="4"/></text:span><text:span text:style-name="T35"><text:s text:c="5"/></text:span></text:p>
      <text:p text:style-name="P18"><draw:frame draw:style-name="fr2" draw:name="框架5" text:anchor-type="char" svg:x="2.831cm" svg:y="0.265cm" svg:width="2.91cm" svg:height="2.593cm" draw:z-index="5"><draw:text-box><text:p text:style-name="P15"/><text:p text:style-name="P13">印</text:p></draw:text-box></draw:frame><draw:frame draw:style-name="fr2" draw:name="框架6" text:anchor-type="char" svg:x="6.006cm" svg:y="0.9cm" svg:width="2.275cm" svg:height="1.958cm" draw:z-index="6"><draw:text-box><text:p text:style-name="P15"/><text:p text:style-name="P14">印</text:p></draw:text-box></draw:frame> </text:p>
      <text:p text:style-name="P24"><text:span text:style-name="T51">申請單位及代表人</text:span><text:span text:style-name="T39">印：</text:span></text:p>
      <text:p text:style-name="P4"><text:s/></text:p>
      <text:p text:style-name="P5"/>
      <text:p text:style-name="P22"><text:span text:style-name="T9">中 </text:span><text:span text:style-name="T9"><text:s/></text:span><text:span text:style-name="T9"><text:s text:c="6"/>華 <text:s text:c="7"/>民 </text:span><text:span text:style-name="T9"><text:s/></text:span><text:span text:style-name="T9"><text:s text:c="6"/>國</text:span><text:span text:style-name="T9"> </text:span><text:span text:style-name="T9"><text:s text:c="2"/></text:span><text:span text:style-name="T9"><text:s text:c="2"/></text:span><text:span text:style-name="T9"><text:s text:c="5"/>年 <text:s text:c="2"/></text:span><text:span text:style-name="T9"><text:s text:c="2"/></text:span><text:span text:style-name="T9"><text:s text:c="5"/>月</text:span><text:span text:style-name="T9"> <text:s/></text:span><text:span text:style-name="T9"><text:s text:c="2"/></text:span><text:span text:style-name="T9"><text:s text:c="2"/></text:span><text:span text:style-name="T9">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language="en" fo:country="US"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792cm" fo:text-indent="-1.27cm" fo:margin-left="3.7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42cm" fo:text-indent="-0.847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948cm" fo:text-indent="-1.27cm" fo:margin-left="3.9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604cm" fo:text-indent="-0.847cm" fo:margin-left="8.60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451cm" fo:text-indent="-0.847cm" fo:margin-left="9.45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298cm" fo:text-indent="-0.847cm" fo:margin-left="10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845cm" fo:text-indent="-1.27cm" fo:margin-left="3.84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847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792cm" fo:text-indent="-1.27cm" fo:margin-left="3.79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42cm" fo:text-indent="-0.847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法規草案之總說明」撰寫說明及範例</dc:title>
    <meta:initial-creator>TIGER-XP</meta:initial-creator>
    <meta:creation-date>2014-11-21T11:25:00</meta:creation-date>
    <dc:date>2018-01-23T10:28:00.742000000</dc:date>
    <meta:print-date>2014-11-26T11:50:00</meta:print-date>
    <meta:editing-cycles>19</meta:editing-cycles>
    <meta:editing-duration>PT45M25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34" meta:word-count="367" meta:character-count="970" meta:non-whitespace-character-count="374"/>
  </office:meta>
</office:document-meta>
</file>