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left="-0.058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3.7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69cm" fo:keep-together="always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852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847cm" fo:break-before="page"/>
    </style:style>
    <style:style style:name="P16" style:family="paragraph" style:parent-style-name="Standard">
      <style:paragraph-properties fo:margin-top="0cm" fo:margin-bottom="0.212cm" loext:contextual-spacing="false" fo:line-height="0.847cm"/>
    </style:style>
    <style:style style:name="P17" style:family="paragraph" style:parent-style-name="Standard">
      <style:paragraph-properties fo:margin-left="0.99cm" fo:margin-right="0cm" fo:line-height="0.847cm" fo:text-indent="-0.494cm" style:auto-text-indent="false"/>
    </style:style>
    <style:style style:name="P18" style:family="paragraph" style:parent-style-name="Standard">
      <style:paragraph-properties fo:margin-left="0cm" fo:margin-right="-0.206cm" fo:line-height="0.847cm" fo:text-indent="0cm" style:auto-text-indent="false"/>
    </style:style>
    <style:style style:name="P19" style:family="paragraph" style:parent-style-name="Standard">
      <style:paragraph-properties fo:margin-left="0.99cm" fo:margin-right="-0.206cm" fo:line-height="0.847cm" fo:text-indent="-0.494cm" style:auto-text-indent="false"/>
    </style:style>
    <style:style style:name="P20" style:family="paragraph" style:parent-style-name="Standard">
      <style:paragraph-properties fo:line-height="0.635cm" fo:text-align="center" style:justify-single-word="false" fo:padding="0cm" fo:border="non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 fo:padding="0cm" fo:border="non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Footer">
      <style:paragraph-properties fo:text-align="end" style:justify-single-word="false" fo:padding="0cm" fo:border="non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/>
    </style:style>
    <style:style style:name="T12" style:family="text">
      <style:text-properties fo:color="#000000" style:font-name="標楷體" fo:font-size="14pt" style:font-name-asian="標楷體1" style:font-size-asian="14pt" style:font-weight-complex="bold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南市政府文化局</text:span></text:p>
      <text:p text:style-name="P1"><text:span text:style-name="T2">永華文化中心管理科表演活動申請表</text:span></text:p>
      <text:p text:style-name="Standard"><text:span text:style-name="T3">一、演出計劃概述 <text:s text:c="31"/></text:span><text:span text:style-name="T4">代碼：</text:span><text:span text:style-name="T5"> <text:s text:c="7"/></text:span><text:span text:style-name="T4">編號：</text:span><text:span text:style-name="T5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6">節目名稱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節目類別</text:span></text:p>
          </table:table-cell>
          <table:table-cell table:style-name="表格1.A1" table:number-columns-spanned="4" office:value-type="string">
            <text:p text:style-name="P4"><text:span text:style-name="T6">□音樂□戲劇□舞蹈□親子□其他</text:span><text:span text:style-name="T7"> <text:s text:c="5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票別</text:span></text:p>
          </table:table-cell>
          <table:covered-table-cell/>
          <table:table-cell table:style-name="表格1.A1" office:value-type="string">
            <text:p text:style-name="P4"><text:span text:style-name="T6">□售票□索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演出地點</text:span></text:p>
          </table:table-cell>
          <table:table-cell table:style-name="表格1.A1" table:number-columns-spanned="7" office:value-type="string">
            <text:p text:style-name="P4"><text:span text:style-name="T6">□臺南文化中心演藝廳□原生劇場□歸仁文化中心演藝廳</text:span></text:p>
            <text:p text:style-name="P4"><text:span text:style-name="T6">□新化演藝廳□台江劇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節目來源</text:span></text:p>
          </table:table-cell>
          <table:table-cell table:style-name="表格1.A1" table:number-columns-spanned="3" office:value-type="string">
            <text:p text:style-name="P4"><text:span text:style-name="T6">□國內□國外</text:span><text:span text:style-name="T7"> <text:s text:c="5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演出人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……………人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6">演出團體</text:span></text:p>
            <text:p text:style-name="P3"><text:span text:style-name="T6">及人員</text:span></text:p>
          </table:table-cell>
          <table:table-cell table:style-name="表格1.B5" table:number-columns-spanned="7" office:value-type="string">
            <text:p text:style-name="P4"><text:span text:style-name="T10">（</text:span><text:span text:style-name="T9">請註明演奏樂器、演出角色或職務）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製作群</text:span></text:p>
            <text:p text:style-name="P3"><text:span text:style-name="T6">與其他</text:span></text:p>
            <text:p text:style-name="P3"><text:span text:style-name="T6">工作人員</text:span></text:p>
          </table:table-cell>
          <table:table-cell table:style-name="表格1.B6" table:number-columns-spanned="7" office:value-type="string">
            <text:p text:style-name="P4"><text:span text:style-name="T9">（</text:span><text:span text:style-name="T4">如：藝術總監、導演、編舞者、作曲者、設計群等</text:span><text:span text:style-name="T9">）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演出內容</text:span></text:p>
          </table:table-cell>
          <table:table-cell table:style-name="表格1.B7" table:number-columns-spanned="7" office:value-type="string">
            <text:p text:style-name="P2"><text:span text:style-name="T9">（申請單位應依法取得演出作品之使用權，避免引發著作權糾紛）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6">是否曾在</text:span></text:p>
            <text:p text:style-name="P3"><text:span text:style-name="T6">臺灣演出</text:span></text:p>
          </table:table-cell>
          <table:table-cell table:style-name="表格1.A1" table:number-rows-spanned="4" office:value-type="string">
            <text:p text:style-name="P4"><text:span text:style-name="T6">□是</text:span></text:p>
            <text:p text:style-name="P8"/>
            <text:p text:style-name="P4"><text:span text:style-name="T6">□否</text:span></text:p>
          </table:table-cell>
          <table:table-cell table:style-name="表格1.C8" office:value-type="string">
            <text:p text:style-name="P2"><text:span text:style-name="T6">最近演出名稱</text:span></text:p>
          </table:table-cell>
          <table:table-cell table:style-name="表格1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><text:span text:style-name="T6">演出時間及場數</text:span></text:p>
          </table:table-cell>
          <table:table-cell table:style-name="表格1.D9" table:number-columns-spanned="5" office:value-type="string">
            <text:p text:style-name="P2"><text:span text:style-name="T6"><text:s text:c="5"/>年 <text:s text:c="4"/>月 <text:s text:c="4"/>日，共 <text:s text:c="5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"><text:span text:style-name="T6">平均人數與票房</text:span></text:p>
          </table:table-cell>
          <table:table-cell table:style-name="表格1.D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<text:span text:style-name="T6">演出地點</text:span></text:p>
          </table:table-cell>
          <table:table-cell table:style-name="表格1.D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備註：請影印本頁四張（其他頁不用影印），作為四份送審資料之封面。</text:span></text:p>
      <text:p text:style-name="P15"><text:span text:style-name="T6">二、申請檔期：（請包括裝台、彩排及拆台時間，以利排定檔期）</text:span></text:p>
      <text:p text:style-name="P13"><text:span text:style-name="T6"><text:s text:c="4"/>第一意願：自 <text:s text:c="2"/>年 <text:s text:c="2"/>月 <text:s text:c="2"/>日 <text:s/>至 <text:s text:c="2"/>月 <text:s text:c="2"/>日，共 <text:s text:c="2"/>日 <text:s text:c="2"/>場。</text:span></text:p>
      <text:p text:style-name="P13"><text:span text:style-name="T6"><text:s text:c="4"/>第二意願：自 <text:s text:c="2"/>年 <text:s text:c="2"/>月 <text:s text:c="2"/>日 <text:s/>至 <text:s text:c="2"/>月 <text:s text:c="2"/>日，共 <text:s text:c="2"/>日 <text:s text:c="2"/>場。</text:span></text:p>
      <text:p text:style-name="P13"><text:span text:style-name="T6"><text:s text:c="4"/>第三意願：自 <text:s text:c="2"/>年 <text:s text:c="2"/>月 <text:s text:c="2"/>日 <text:s/>至 <text:s text:c="2"/>月 <text:s text:c="2"/>日，共 <text:s text:c="2"/>日 <text:s text:c="2"/>場。</text:span></text:p>
      <text:p text:style-name="P16"><text:span text:style-name="T6"><text:s text:c="4"/>如無符合以上意願檔期，由本局協調安排。</text:span></text:p>
      <text:p text:style-name="P13"><text:span text:style-name="T6">三、附件資料：</text:span></text:p>
      <text:p text:style-name="P17"><text:span text:style-name="T6">1.文字資料</text:span><text:span text:style-name="T8">四份</text:span><text:span text:style-name="T6">：演出企劃書</text:span><text:span text:style-name="T11">請以</text:span><text:span text:style-name="T13">A4</text:span><text:span text:style-name="T11">紙張直式橫書、繕打或書寫整齊（以本申請書第一頁影本為封面）</text:span><text:span text:style-name="T6">。需含節目名稱、製作目的、演出者及製作群介紹、節目內容（如曲目、舞碼或劇本）、演出經歷等，經費概算表、</text:span><text:span text:style-name="T3">近年演出報章雜誌評論、報導或照片</text:span><text:span text:style-name="T6">、立案證明或身分證件影本。</text:span><text:span text:style-name="T11">外語部分請翻譯為中文，不符者不予受理</text:span><text:span text:style-name="T12">。</text:span></text:p>
      <text:p text:style-name="P17"><text:span text:style-name="T6">2.影音資料</text:span><text:span text:style-name="T8">乙份</text:span><text:span text:style-name="T6">：□CD □VCD/DVD □其他</text:span><text:span text:style-name="T7"> <text:s text:c="3"/></text:span><text:span text:style-name="T6">）應與演出性質相關，演出日期須為三年以內。</text:span></text:p>
      <text:p text:style-name="P18"><text:span text:style-name="T11">四、注意事項：</text:span></text:p>
      <text:p text:style-name="P19"><text:span text:style-name="T11">1.</text:span><text:span text:style-name="T12">為使審查委員能充份了解送審節目之內容及藝術水準</text:span><text:span text:style-name="T11">，申請單位應備齊所有相關資料，若審查委員認為根據所送之資料難以評定該節目之藝術水準時，得建議申請者補齊所缺之資料後再議。</text:span></text:p>
      <text:p text:style-name="P19"><text:span text:style-name="T12">2.</text:span><text:span text:style-name="T11">申請單位所檢附相關資料審查後不再退還。</text:span></text:p>
      <text:p text:style-name="P12"/>
      <text:p text:style-name="P14"><text:span text:style-name="T6">申請單位： <text:s text:c="42"/>(印)</text:span></text:p>
      <text:p text:style-name="P10"/>
      <text:p text:style-name="P14"><text:span text:style-name="T6">統一編號：</text:span></text:p>
      <text:p text:style-name="P10"/>
      <text:p text:style-name="P14"><text:span text:style-name="T6">地 <text:s text:c="3"/>址：</text:span></text:p>
      <text:p text:style-name="P10"/>
      <text:p text:style-name="P14"><text:span text:style-name="T6">負 責 人： <text:s text:c="19"/>(印) 身份證字號： <text:s text:c="21"/></text:span></text:p>
      <text:p text:style-name="P10"/>
      <text:p text:style-name="P14"><text:span text:style-name="T6">電 <text:s text:c="3"/>話： <text:s text:c="24"/>傳 <text:s text:c="3"/>真： <text:s text:c="23"/></text:span></text:p>
      <text:p text:style-name="P10"/>
      <text:p text:style-name="P14"><text:span text:style-name="T6">聯 絡 人： <text:s text:c="24"/>電 <text:s text:c="3"/>話： <text:s text:c="23"/></text:span></text:p>
      <text:p text:style-name="P10"/>
      <text:p text:style-name="P14"><text:span text:style-name="T6">E-mail：</text:span></text:p>
      <text:p text:style-name="P10"/>
      <text:p text:style-name="P20"><text:span text:style-name="T6">申請日期：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47cm" fo:text-align="justify" style:justify-single-word="false" fo:text-indent="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endnote_20_text" style:display-name="endnote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3cm" fo:text-indent="-1.27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3" style:family="paragraph" style:parent-style-name="Footer">
      <style:paragraph-properties fo:text-align="end" style:justify-single-word="false" fo:padding="0cm" fo:border="none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18.429cm" svg:y="-0.609cm" draw:z-index="3"><draw:text-box fo:min-height="0cm" fo:min-width="0.041cm"><text:p text:style-name="MP2"><text:span text:style-name="page_20_number"/></text:p></draw:text-box></draw:frame><draw:frame draw:style-name="Mfr2" draw:name="框架1" text:anchor-type="paragraph" svg:y="0.002cm" draw:z-index="1"><draw:text-box fo:min-height="0cm" fo:min-width="0.041cm"><text:p text:style-name="MP3"><text:span text:style-name="page_20_number"><text:span text:style-name="MT2">第</text:span></text:span><text:span text:style-name="page_20_number"><text:span text:style-name="MT2"><text:page-number text:select-page="current">2</text:page-number></text:span></text:span><text:span text:style-name="page_20_number"><text:span text:style-name="MT2">頁</text:span></text:span></text:p><text:p text:style-name="MP4"><text:span text:style-name="page_20_number"/></text:p></draw:text-box></draw:frame><text:span text:style-name="MT2">本申請書共2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立文化中心演藝廳表演活動申請表</dc:title>
    <meta:initial-creator>user</meta:initial-creator>
    <dc:creator>user</dc:creator>
    <meta:editing-cycles>6</meta:editing-cycles>
    <meta:print-date>2013-01-19T00:26:00</meta:print-date>
    <meta:creation-date>2019-02-21T01:37:00</meta:creation-date>
    <dc:date>2019-02-21T01:47:00</dc:date>
    <meta:editing-duration>PT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5" meta:word-count="760" meta:character-count="1181" meta:non-whitespace-character-count="781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