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.蘋方-繁" svg:font-family=".蘋方-繁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新細明體, PMingLiU" style:font-name-asian="新細明體" fo:font-weight="bold" style:font-weight-asian="bold" style:font-weight-complex="bold" fo:font-size="18pt" style:font-size-asian="18pt"/>
    </style:style>
    <style:style style:name="P5" style:parent-style-name="Standard" style:family="paragraph">
      <style:paragraph-properties fo:text-align="center" fo:line-height="0.3333in"/>
      <style:text-properties style:font-name="新細明體, PMingLiU" fo:font-weight="bold" style:font-weight-asian="bold" style:font-weight-complex="bold" fo:font-size="18pt" style:font-size-asian="18pt"/>
    </style:style>
    <style:style style:name="P6" style:parent-style-name="Standard" style:family="paragraph">
      <style:paragraph-properties fo:margin-left="0.5in" fo:text-indent="-0.5in">
        <style:tab-stops/>
      </style:paragraph-properties>
      <style:text-properties style:font-name="新細明體, PMingLiU" fo:font-weight="bold" style:font-weight-asian="bold" style:font-weight-complex="bold" fo:font-size="14pt" style:font-size-asian="14pt"/>
    </style:style>
    <style:style style:name="P7" style:parent-style-name="Textbody" style:family="paragraph">
      <style:paragraph-properties fo:text-align="justify" fo:margin-left="0.5006in" fo:text-indent="-0.5006in">
        <style:tab-stops/>
      </style:paragraph-properties>
    </style:style>
    <style:style style:name="T8" style:parent-style-name="預設段落字型" style:family="text">
      <style:text-properties fo:font-weight="bold" style:font-weight-asian="bold" fo:color="#FF0000"/>
    </style:style>
    <style:style style:name="T9" style:parent-style-name="預設段落字型" style:family="text">
      <style:text-properties fo:font-weight="bold" style:font-weight-asian="bold" fo:color="#C00000" fo:background-color="#FBD4B4"/>
    </style:style>
    <style:style style:name="T10" style:parent-style-name="預設段落字型" style:family="text">
      <style:text-properties fo:font-weight="bold" style:font-weight-asian="bold" fo:color="#C00000" fo:background-color="#FBD4B4"/>
    </style:style>
    <style:style style:name="T11" style:parent-style-name="預設段落字型" style:family="text">
      <style:text-properties fo:font-weight="bold" style:font-weight-asian="bold" fo:color="#C00000" fo:background-color="#FBD4B4"/>
    </style:style>
    <style:style style:name="T12" style:parent-style-name="預設段落字型" style:family="text">
      <style:text-properties fo:font-weight="bold" style:font-weight-asian="bold" fo:color="#C00000" fo:background-color="#FBD4B4"/>
    </style:style>
    <style:style style:name="T13" style:parent-style-name="預設段落字型" style:family="text">
      <style:text-properties fo:font-weight="bold" style:font-weight-asian="bold" fo:color="#C00000" fo:background-color="#FBD4B4"/>
    </style:style>
    <style:style style:name="T14" style:parent-style-name="預設段落字型" style:family="text">
      <style:text-properties fo:font-weight="bold" style:font-weight-asian="bold" fo:color="#C00000" fo:background-color="#FBD4B4"/>
    </style:style>
    <style:style style:name="T15" style:parent-style-name="預設段落字型" style:family="text">
      <style:text-properties fo:font-weight="bold" style:font-weight-asian="bold" fo:color="#C00000" fo:background-color="#FBD4B4"/>
    </style:style>
    <style:style style:name="T16" style:parent-style-name="預設段落字型" style:family="text">
      <style:text-properties fo:font-weight="bold" style:font-weight-asian="bold" fo:color="#C00000" fo:background-color="#FBD4B4"/>
    </style:style>
    <style:style style:name="P17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-asian="Times New Roman"/>
    </style:style>
    <style:style style:name="T21" style:parent-style-name="預設段落字型" style:family="text">
      <style:text-properties style:font-name="新細明體" style:font-name-asian="新細明體" fo:font-weight="bold" style:font-weight-asian="bold" fo:color="#C00000" fo:background-color="#FFFF00"/>
    </style:style>
    <style:style style:name="T22" style:parent-style-name="預設段落字型" style:family="text">
      <style:text-properties style:font-name="新細明體" style:font-name-asian="新細明體" fo:font-weight="bold" style:font-weight-asian="bold" fo:color="#C00000" fo:background-color="#FFFF00"/>
    </style:style>
    <style:style style:name="T23" style:parent-style-name="預設段落字型" style:family="text">
      <style:text-properties style:font-name="新細明體" style:font-name-asian="新細明體" fo:font-weight="bold" style:font-weight-asian="bold" fo:color="#C00000" fo:background-color="#FFFF00"/>
    </style:style>
    <style:style style:name="T24" style:parent-style-name="預設段落字型" style:family="text">
      <style:text-properties style:font-name="新細明體" style:font-name-asian="新細明體" fo:font-weight="bold" style:font-weight-asian="bold" fo:color="#C00000" fo:background-color="#FFFF00"/>
    </style:style>
    <style:style style:name="T25" style:parent-style-name="預設段落字型" style:family="text">
      <style:text-properties style:font-name="新細明體" style:font-name-asian="新細明體" fo:font-weight="bold" style:font-weight-asian="bold" fo:color="#C00000" fo:background-color="#FFFF00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Times New Roman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="新細明體, PMingLiU" style:font-name-asian="新細明體" style:font-name-complex="新細明體, PMingLiU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新細明體" style:font-name-asian="新細明體" style:font-name-complex="新細明體, PMingLiU"/>
    </style:style>
    <style:style style:name="T39" style:parent-style-name="預設段落字型" style:family="text">
      <style:text-properties style:font-name="新細明體" style:font-name-asian="新細明體" style:font-name-complex="新細明體, PMingLiU"/>
    </style:style>
    <style:style style:name="T40" style:parent-style-name="預設段落字型" style:family="text">
      <style:text-properties style:font-name="新細明體, PMingLiU" style:font-name-asian="新細明體" style:font-name-complex="新細明體, PMingLiU"/>
    </style:style>
    <style:style style:name="T41" style:parent-style-name="預設段落字型" style:family="text">
      <style:text-properties style:font-name="新細明體, PMingLiU" style:font-name-asian="新細明體" style:font-name-complex="新細明體, PMingLiU"/>
    </style:style>
    <style:style style:name="T42" style:parent-style-name="預設段落字型" style:family="text">
      <style:text-properties style:font-name-asian="新細明體"/>
    </style:style>
    <style:style style:name="T43" style:parent-style-name="預設段落字型" style:family="text">
      <style:text-properties style:font-name="新細明體, PMingLiU" style:font-name-asian="新細明體" style:font-name-complex="新細明體, PMingLiU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-asian="Times New Roma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-asian="Times New Roman"/>
    </style:style>
    <style:style style:name="T54" style:parent-style-name="預設段落字型" style:family="text">
      <style:text-properties style:font-name-asian="Times New Roman"/>
    </style:style>
    <style:style style:name="P55" style:parent-style-name="Standard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  <style:text-properties style:font-name-asian="新細明體" fo:color="#000000"/>
    </style:style>
    <style:style style:name="P57" style:parent-style-name="Standard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style:font-name-asian="新細明體" fo:color="#000000"/>
    </style:style>
    <style:style style:name="P59" style:parent-style-name="Standard" style:family="paragraph">
      <style:paragraph-properties fo:text-align="justify"/>
      <style:text-properties fo:color="#000000"/>
    </style:style>
    <style:style style:name="P60" style:parent-style-name="Standard" style:list-style-name="WW8Num1" style:family="paragraph">
      <style:paragraph-properties fo:text-align="justify" fo:margin-left="0.3333in" fo:text-indent="-0.3333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fo:background-color="#FFFF00"/>
    </style:style>
    <style:style style:name="T64" style:parent-style-name="預設段落字型" style:family="text">
      <style:text-properties fo:font-weight="bold" style:font-weight-asian="bold" fo:background-color="#FFFF00"/>
    </style:style>
    <style:style style:name="T65" style:parent-style-name="預設段落字型" style:family="text">
      <style:text-properties fo:font-weight="bold" style:font-weight-asian="bold" fo:background-color="#FFFF00"/>
    </style:style>
    <style:style style:name="T66" style:parent-style-name="預設段落字型" style:family="text">
      <style:text-properties fo:font-weight="bold" style:font-weight-asian="bold" fo:background-color="#FFFF00"/>
    </style:style>
    <style:style style:name="P67" style:parent-style-name="Standard" style:list-style-name="WW8Num1" style:family="paragraph">
      <style:paragraph-properties fo:text-align="justify" fo:margin-left="0.3333in" fo:text-indent="-0.3333in">
        <style:tab-stops/>
      </style:paragraph-properties>
    </style:style>
    <style:style style:name="P68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69" style:parent-style-name="Internetlink" style:family="text">
      <style:text-properties style:font-name-asian="新細明體" style:text-underline-type="none"/>
    </style:style>
    <style:style style:name="T70" style:parent-style-name="預設段落字型" style:family="text">
      <style:text-properties style:font-name-asian="新細明體"/>
    </style:style>
    <style:style style:name="T71" style:parent-style-name="預設段落字型" style:family="text">
      <style:text-properties style:font-name-asian="新細明體"/>
    </style:style>
    <style:style style:name="P72" style:parent-style-name="Standard" style:list-style-name="WW8Num1" style:family="paragraph">
      <style:paragraph-properties fo:text-align="justify" fo:margin-left="0.3333in" fo:text-indent="-0.3333in">
        <style:tab-stops/>
      </style:paragraph-properties>
    </style:style>
    <style:style style:name="P73" style:parent-style-name="Standard" style:list-style-name="WW8Num1" style:family="paragraph">
      <style:paragraph-properties fo:text-align="justify" fo:margin-left="0.3333in" fo:text-indent="-0.3333in">
        <style:tab-stops/>
      </style:paragraph-properties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-asian="Times New Roman"/>
    </style:style>
    <style:style style:name="T77" style:parent-style-name="預設段落字型" style:family="text">
      <style:text-properties style:font-name-asian="Times New Roma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Times New Roma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-asian="Times New Roman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Times New Roma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-asian="Times New Roman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Times New Roman"/>
    </style:style>
    <style:style style:name="T92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<text:span text:style-name="T4">台江文化中心</text:span></text:p>
      <text:p text:style-name="P5">每月藝文活動登錄表</text:p>
      <text:p text:style-name="P6"/>
      <text:p text:style-name="P7"><text:span text:style-name="T8">規格</text:span>：<text:span text:style-name="T9">doc</text:span><text:span text:style-name="T10">或</text:span><text:span text:style-name="T11">odt</text:span><text:span text:style-name="T12">電子檔、直式橫書（新細明體，</text:span><text:span text:style-name="T13">12</text:span><text:span text:style-name="T14">號字，</text:span><text:span text:style-name="T15">Times New Roman</text:span><text:span text:style-name="T16">）</text:span></text:p>
      <text:p text:style-name="P17"/>
      <text:p text:style-name="P18">活動名稱》<text:span text:style-name="T19"><text:s text:c="18"/></text:span>（英文：<text:span text:style-name="T20"><text:s text:c="10"/></text:span>）<text:span text:style-name="T21">註</text:span><text:span text:style-name="T22">:</text:span><text:span text:style-name="T23">台江劇場</text:span><text:span text:style-name="T24">節目</text:span><text:span text:style-name="T25">請填寫英文活動名稱</text:span></text:p>
      <text:p text:style-name="P26">活動日期》<text:span text:style-name="T27"><text:s text:c="4"/></text:span>年<text:span text:style-name="T28"><text:s text:c="4"/></text:span>月<text:span text:style-name="T29"><text:s text:c="4"/></text:span>日（星期<text:span text:style-name="T30"><text:s text:c="2"/></text:span>）<text:s/></text:p>
      <text:p text:style-name="P31">地點》□<text:span text:style-name="T32">台江劇場</text:span><text:span text:style-name="T33"><text:s text:c="2"/></text:span>□<text:span text:style-name="T34">台江埕</text:span><text:span text:style-name="T35"><text:s text:c="2"/></text:span>□<text:span text:style-name="T36">自修教室</text:span><text:span text:style-name="T37"><text:s text:c="2"/></text:span>□<text:span text:style-name="T38">多功能會議室</text:span><text:span text:style-name="T39"><text:s/></text:span>□<text:span text:style-name="T40">舞蹈教室</text:span><text:span text:style-name="T41"><text:s/></text:span>□<text:span text:style-name="T42">B1</text:span><text:span text:style-name="T43">排練場</text:span></text:p>
      <text:p text:style-name="P44">主辦單位》</text:p>
      <text:p text:style-name="P45">協辦單位》</text:p>
      <text:p text:style-name="P46">承辦單位》</text:p>
      <text:p text:style-name="P47">演出單位》</text:p>
      <text:p text:style-name="P48">票<text:span text:style-name="T49"><text:s text:c="4"/></text:span>價》<text:span text:style-name="T50"><text:s text:c="35"/></text:span>元（請洽<text:span text:style-name="T51"><text:s text:c="6"/></text:span>售票系統）</text:p>
      <text:p text:style-name="P52">文<text:span text:style-name="T53"><text:s/></text:span>宣<text:span text:style-name="T54"><text:s/></text:span>稿》（請提供兩種版本：印刷輸出稿以120字為限，另刊登於網站者字數不限）</text:p>
      <text:p text:style-name="P55">印刷版（120字內）</text:p>
      <text:p text:style-name="P56"/>
      <text:p text:style-name="P57">網頁版</text:p>
      <text:p text:style-name="P58"/>
      <text:p text:style-name="P59">注意事項：</text:p>
      <text:list text:style-name="WW8Num1">
        <text:list-item text:start-value="1">
          <text:p text:style-name="P60">請於節目演出前<text:span text:style-name="T61">二個月</text:span>（1號前，例如：5月份演出之活動，應於3月1日前提供），提供<text:span text:style-name="T62">活動簡介文稿及宣傳用電子圖檔（</text:span><text:span text:style-name="T63">橫、直式皆要，</text:span><text:span text:style-name="T64">JPG</text:span><text:span text:style-name="T65">檔，</text:span><text:span text:style-name="T66">300dpi</text:span>）。</text:p>
        </text:list-item>
        <text:list-item>
          <text:p text:style-name="P67">請以電子郵件傳送至本中心，以供製作本中心每月藝文活動表之依據，逾期視同放棄刊登權益。</text:p>
        </text:list-item>
      </text:list>
      <text:soft-page-break/>
      <text:p text:style-name="P68"><text:span text:style-name="T69"><text:s text:c="8"/></text:span>※<text:span text:style-name="T70"><text:s/></text:span><text:span text:style-name="T71">台江</text:span>劇場節目請寄至以下電子郵件信箱：<text:a xlink:href="mailto:taikangcc@gmail.com" office:target-frame-name="_top" xlink:show="replace"><text:span text:style-name="超連結">taikangcc@gmail.com</text:span></text:a></text:p>
      <text:list text:style-name="WW8Num1" text:continue-numbering="true">
        <text:list-item>
          <text:p text:style-name="P72">申請單位同意授權本中心無償使用活動資訊（含圖檔）重製、編輯，並刊登於非營利性刊物及網路使用，以協助推廣藝文活動。</text:p>
        </text:list-item>
        <text:list-item>
          <text:p text:style-name="P73">若因當月文稿過多時，本中心得斟酌刪減貴單位活動宣傳文稿。</text:p>
        </text:list-item>
      </text:list>
      <text:p text:style-name="P74"/>
      <text:p text:style-name="P75">申請單位：<text:span text:style-name="T76"><text:s text:c="29"/></text:span><text:span text:style-name="T77"><text:s text:c="23"/></text:span></text:p>
      <text:p text:style-name="P78">負<text:span text:style-name="T79"><text:s/></text:span>責<text:span text:style-name="T80"><text:s/></text:span>人：<text:span text:style-name="T81"><text:s text:c="52"/></text:span></text:p>
      <text:p text:style-name="P82">聯<text:span text:style-name="T83"><text:s/></text:span>絡<text:span text:style-name="T84"><text:s/></text:span>人：<text:span text:style-name="T85"><text:s text:c="28"/></text:span>聯絡電話：</text:p>
      <text:p text:style-name="P86">地<text:span text:style-name="T87"><text:s text:c="4"/></text:span>址：</text:p>
      <text:p text:style-name="P88"/>
      <text:p text:style-name="P89">中華民國<text:span text:style-name="T90"><text:s text:c="15"/></text:span>年<text:span text:style-name="T91"><text:s text:c="15"/></text:span>月<text:span text:style-name="T92"><text:s text:c="16"/></text:span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.蘋方-繁" svg:font-family=".蘋方-繁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.蘋方-繁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新細明體, PMingLiU" style:font-name-complex="Times New Roman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694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P2">第1頁<text:span text:style-name="T3"><text:s text:c="2"/></text:span>共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立文化中心每月藝文活動登錄表</dc:title>
    <dc:creator>韓依廷</dc:creator>
    <meta:creation-date>2020-06-13T18:07:00Z</meta:creation-date>
    <dc:date>2020-09-15T06:01:00Z</dc:date>
    <meta:template xlink:href="Normal" xlink:type="simple"/>
    <meta:editing-cycles>5</meta:editing-cycles>
    <meta:editing-duration>PT360S</meta:editing-duration>
    <meta:document-statistic meta:page-count="2" meta:paragraph-count="1" meta:word-count="127" meta:character-count="856" meta:row-count="6" meta:non-whitespace-character-count="730"/>
  </office:meta>
</office:document-meta>
</file>