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09in" style:use-optimal-column-width="false"/>
    </style:style>
    <style:style style:name="TableColumn3" style:family="table-column">
      <style:table-column-properties style:column-width="0.1083in" style:use-optimal-column-width="false"/>
    </style:style>
    <style:style style:name="TableColumn4" style:family="table-column">
      <style:table-column-properties style:column-width="0.4784in" style:use-optimal-column-width="false"/>
    </style:style>
    <style:style style:name="TableColumn5" style:family="table-column">
      <style:table-column-properties style:column-width="0.5881in" style:use-optimal-column-width="false"/>
    </style:style>
    <style:style style:name="TableColumn6" style:family="table-column">
      <style:table-column-properties style:column-width="0.859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6486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1.4597in" style:use-optimal-column-width="false"/>
    </style:style>
    <style:style style:name="Table1" style:family="table" style:master-page-name="MP0">
      <style:table-properties style:width="6.4958in" fo:margin-left="0in" table:align="center"/>
    </style:style>
    <style:style style:name="TableRow14" style:family="table-row">
      <style:table-row-properties style:min-row-height="0.2854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break-before="page" fo:text-align="end"/>
      <style:text-properties style:font-name="標楷體" style:font-name-asian="標楷體" fo:font-size="10pt" style:font-size-asian="10pt" style:font-size-complex="14pt"/>
    </style:style>
    <style:style style:name="TableRow17" style:family="table-row">
      <style:table-row-properties style:min-row-height="0.2854in" style:use-optimal-row-height="false"/>
    </style:style>
    <style:style style:name="TableCell18" style:family="table-cell">
      <style:table-cell-properties fo:border-top="0.0312in solid #000000" fo:border-left="0.0312in solid #00000A" fo:border-bottom="0.0312in solid #00000A" fo:border-right="0.0312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354in" style:use-optimal-row-height="false"/>
    </style:style>
    <style:style style:name="TableCell21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2354in" style:use-optimal-row-height="false"/>
    </style:style>
    <style:style style:name="TableCell2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2354in" style:use-optimal-row-height="false"/>
    </style:style>
    <style:style style:name="TableCell51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2243in" style:use-optimal-row-height="false"/>
    </style:style>
    <style:style style:name="TableCell6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2541in" style:use-optimal-row-height="false"/>
    </style:style>
    <style:style style:name="TableCell132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2715in" style:use-optimal-row-height="false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 style:min-row-height="0.2631in" style:use-optimal-row-height="false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3722in" style:use-optimal-row-height="false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A" fo:border-left="0.0069in solid #00000A" fo:border-bottom="none" fo:border-right="0.0312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87" style:family="table-row">
      <style:table-row-properties style:min-row-height="0.3in" style:use-optimal-row-height="false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2652in" style:use-optimal-row-height="false"/>
    </style:style>
    <style:style style:name="TableCell199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 style:min-row-height="0.2243in" style:use-optimal-row-height="false"/>
    </style:style>
    <style:style style:name="TableCell207" style:family="table-cell">
      <style:table-cell-properties fo:border="0.0312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1.3486in" style:use-optimal-row-height="false"/>
    </style:style>
    <style:style style:name="TableCell211" style:family="table-cell">
      <style:table-cell-properties fo:border="0.0312in solid #00000A" style:writing-mode="lr-tb" fo:padding-top="0in" fo:padding-left="0.0784in" fo:padding-bottom="0in" fo:padding-right="0.075in"/>
    </style:style>
    <style:style style:name="P212" style:parent-style-name="清單段落" style:list-style-name="WWNum2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清單段落" style:list-style-name="WWNum2" style:family="paragraph">
      <style:paragraph-properties fo:line-height="115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清單段落" style:list-style-name="WWNum2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color="#0000FF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1.7611in" style:use-optimal-row-height="false"/>
    </style:style>
    <style:style style:name="TableCell227" style:family="table-cell">
      <style:table-cell-properties fo:border-top="0.0312in solid #00000A" fo:border-left="0.0312in solid #00000A" fo:border-bottom="none" fo:border-right="none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line-height="200%"/>
      <style:text-properties style:font-name="標楷體" style:font-name-asian="標楷體" fo:font-size="3pt" style:font-size-asian="3pt" style:font-size-complex="12pt"/>
    </style:style>
    <style:style style:name="P229" style:parent-style-name="Standard" style:family="paragraph">
      <style:paragraph-properties fo:line-height="200%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Standard" style:family="paragraph">
      <style:paragraph-properties fo:line-height="200%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Standard" style:family="paragraph">
      <style:paragraph-properties fo:line-height="200%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Standard" style:family="paragraph">
      <style:paragraph-properties fo:line-height="200%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-top="0.0312in solid #00000A" fo:border-left="none" fo:border-bottom="none" fo:border-right="none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line-height="200%"/>
      <style:text-properties style:font-name="標楷體" style:font-name-asian="標楷體" style:font-size-complex="12pt"/>
    </style:style>
    <style:style style:name="P239" style:parent-style-name="Standard" style:family="paragraph">
      <style:paragraph-properties fo:line-height="200%"/>
      <style:text-properties style:font-name="標楷體" style:font-name-asian="標楷體" style:font-size-complex="12pt"/>
    </style:style>
    <style:style style:name="P240" style:parent-style-name="Standard" style:family="paragraph">
      <style:paragraph-properties fo:line-height="200%"/>
      <style:text-properties style:font-name="標楷體" style:font-name-asian="標楷體" style:font-size-complex="12pt"/>
    </style:style>
    <style:style style:name="P241" style:parent-style-name="Standard" style:family="paragraph">
      <style:paragraph-properties fo:line-height="200%"/>
      <style:text-properties style:font-name="標楷體" style:font-name-asian="標楷體" style:font-size-complex="12pt"/>
    </style:style>
    <style:style style:name="TableCell242" style:family="table-cell">
      <style:table-cell-properties fo:border-top="0.0312in solid #00000A" fo:border-left="none" fo:border-bottom="none" fo:border-right="0.0312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line-height="200%"/>
      <style:text-properties style:font-name="標楷體" style:font-name-asian="標楷體" fo:font-size="3pt" style:font-size-asian="3pt" style:font-size-complex="12pt"/>
    </style:style>
    <style:style style:name="P244" style:parent-style-name="Standard" style:family="paragraph">
      <style:paragraph-properties fo:line-height="200%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Standard" style:family="paragraph">
      <style:paragraph-properties fo:line-height="200%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Standard" style:family="paragraph">
      <style:paragraph-properties fo:widows="2" fo:orphans="2" fo:line-height="200%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2243in" style:use-optimal-row-height="false"/>
    </style:style>
    <style:style style:name="TableCell251" style:family="table-cell">
      <style:table-cell-properties fo:border-top="none" fo:border-left="0.0312in solid #00000A" fo:border-bottom="0.0312in solid #00000A" fo:border-right="0.0312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fo:font-size="6pt" style:font-size-asian="6pt" style:font-size-complex="12pt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Standard" style:family="paragraph">
      <style:text-properties fo:font-size="2pt" style:font-size-asian="2pt"/>
    </style:style>
    <style:style style:name="TableRow255" style:family="table-row">
      <style:table-row-properties style:min-row-height="0.15in" style:use-optimal-row-height="false"/>
    </style:style>
    <style:style style:name="TableCell256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-top="0.0312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-top="0.0312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6895in" style:use-optimal-row-height="false"/>
    </style:style>
    <style:style style:name="TableCell269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line-height="300%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300%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line-height="300%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line-height="300%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110.07.02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台江文化中心空間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活動名稱</text:span>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活動類型</text:span></text:p>
          </table:table-cell>
          <table:table-cell table:style-name="TableCell30" table:number-columns-spanned="11">
            <text:p text:style-name="Standard"><text:span text:style-name="T31">□</text:span><text:span text:style-name="T32">講座</text:span><text:span text:style-name="T33"><text:s/>□</text:span><text:span text:style-name="T34">工作坊</text:span><text:span text:style-name="T35"><text:s/>□</text:span><text:span text:style-name="T36">戲劇</text:span><text:span text:style-name="T37"><text:s/>□</text:span><text:span text:style-name="T38">音樂</text:span><text:span text:style-name="T39">□</text:span><text:span text:style-name="T40">舞蹈</text:span><text:span text:style-name="T41">□</text:span><text:span text:style-name="T42">其他</text:span><text:span text:style-name="T4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團隊名稱</text:span>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團隊聯絡人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聯絡電話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借用空間</text:span></text:p>
          </table:table-cell>
          <table:table-cell table:style-name="TableCell65" table:number-columns-spanned="11">
            <text:p text:style-name="Standard"><text:span text:style-name="T66">□</text:span><text:span text:style-name="T67">多功能會議室</text:span><text:span text:style-name="T68"><text:s/>□</text:span><text:span text:style-name="T69">台江埕（戶外廣場）</text:span><text:span text:style-name="T70"><text:s/>□</text:span><text:span text:style-name="T71">舞蹈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使用時間</text:span></text:p>
            <text:p text:style-name="P76"><text:span text:style-name="T77">（</text:span><text:span text:style-name="T78">24</text:span><text:span text:style-name="T79">小時制填寫）</text:span></text:p>
          </table:table-cell>
          <table:table-cell table:style-name="TableCell80" table:number-columns-spanned="11">
            <text:p text:style-name="Standard"><text:span text:style-name="T81">自</text:span><text:span text:style-name="T82"><text:s text:c="4"/></text:span><text:span text:style-name="T83">年</text:span><text:span text:style-name="T84"><text:s/></text:span><text:span text:style-name="T85"><text:s text:c="2"/></text:span><text:span text:style-name="T86">月</text:span><text:span text:style-name="T87"><text:s/></text:span><text:span text:style-name="T88"><text:s/></text:span><text:span text:style-name="T89"><text:s/></text:span><text:span text:style-name="T90">日</text:span><text:span text:style-name="T91"><text:s/></text:span><text:span text:style-name="T92"><text:s/></text:span><text:span text:style-name="T93"><text:s/></text:span><text:span text:style-name="T94">時</text:span><text:span text:style-name="T95"><text:s/></text:span><text:span text:style-name="T96"><text:s/></text:span><text:span text:style-name="T97"><text:s/></text:span><text:span text:style-name="T98">分起，至</text:span><text:span text:style-name="T99"><text:s/></text:span><text:span text:style-name="T100"><text:s text:c="2"/></text:span><text:span text:style-name="T101">時</text:span><text:span text:style-name="T102"><text:s/></text:span><text:span text:style-name="T103"><text:s/></text:span><text:span text:style-name="T104"><text:s/></text:span><text:span text:style-name="T105">分止</text:span><text:span text:style-name="T106"><text:line-break/></text:span><text:span text:style-name="T107">自</text:span><text:span text:style-name="T108"><text:s text:c="4"/></text:span><text:span text:style-name="T109">年</text:span><text:span text:style-name="T110"><text:s/></text:span><text:span text:style-name="T111"><text:s/></text:span><text:span text:style-name="T112"><text:s/></text:span><text:span text:style-name="T113">月</text:span><text:span text:style-name="T114"><text:s/></text:span><text:span text:style-name="T115"><text:s/></text:span><text:span text:style-name="T116"><text:s/></text:span><text:span text:style-name="T117">日</text:span><text:span text:style-name="T118"><text:s text:c="2"/></text:span><text:span text:style-name="T119"><text:s/></text:span><text:span text:style-name="T120">時</text:span><text:span text:style-name="T121"><text:s text:c="2"/></text:span><text:span text:style-name="T122"><text:s/></text:span><text:span text:style-name="T123">分起，至</text:span><text:span text:style-name="T124"><text:s/></text:span><text:span text:style-name="T125"><text:s/></text:span><text:span text:style-name="T126"><text:s/></text:span><text:span text:style-name="T127">時</text:span><text:span text:style-name="T128"><text:s text:c="2"/></text:span><text:span text:style-name="T129"><text:s/></text:span><text:span text:style-name="T130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7">
            <text:p text:style-name="P133"><text:span text:style-name="T134">器材借用</text:span></text:p>
          </table:table-cell>
          <table:table-cell table:style-name="TableCell135" table:number-columns-spanned="3">
            <text:p text:style-name="P136"><text:span text:style-name="T137">使用空間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器材名稱</text:span>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現有數量</text:span>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借用數量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 table:number-rows-spanned="3">
            <text:p text:style-name="P149"><text:span text:style-name="T150">多功能會議室</text:span></text:p>
          </table:table-cell>
          <table:covered-table-cell/>
          <table:covered-table-cell/>
          <table:table-cell table:style-name="TableCell151" table:number-columns-spanned="3">
            <text:p text:style-name="Standard"><text:span text:style-name="T152">摺疊椅</text:span>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100</text:span>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9" table:number-columns-spanned="3">
            <text:p text:style-name="Standard"><text:span text:style-name="T160">固定式投影機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1</text:span>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67" table:number-columns-spanned="3">
            <text:p text:style-name="Standard"><text:span text:style-name="T168">手握麥克風</text:span>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4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">
            <text:p text:style-name="P176"><text:span text:style-name="T177">台江埕</text:span><text:span text:style-name="T178"><text:line-break/>（戶外廣場）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摺疊椅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100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3" table:number-rows-spanned="2">
            <text:p text:style-name="P189"><text:span text:style-name="T190">舞蹈教室</text:span></text:p>
          </table:table-cell>
          <table:covered-table-cell/>
          <table:covered-table-cell/>
          <table:table-cell table:style-name="TableCell191" table:number-columns-spanned="3">
            <text:p text:style-name="Standard"><text:span text:style-name="T192">固定式投影機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1</text:span>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9" table:number-columns-spanned="3">
            <text:p text:style-name="Standard"><text:span text:style-name="T200">黑板</text:span>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1</text:span>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2">
            <text:p text:style-name="P208"><text:span text:style-name="T209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list text:style-name="WWNum2" text:continue-numbering="true">
              <text:list-item>
                <text:p text:style-name="P212"><text:span text:style-name="T213">請確實按照實際使用狀況填寫本表格，並於演出前一個月，送至</text:span><text:span text:style-name="T214">承辦人</text:span><text:span text:style-name="T215">。</text:span></text:p>
              </text:list-item>
              <text:list-item>
                <text:p text:style-name="P216"><text:span text:style-name="T217">活動期間接電時，請先洽場館人員（分機</text:span><text:span text:style-name="T218"><text:s/>113</text:span><text:span text:style-name="T219">、</text:span><text:span text:style-name="T220">107</text:span><text:span text:style-name="T221">），並在核定用電容量內使用，若因私接電源或未按規定使用而造成意外，概由演出單位負責並加賠償。</text:span></text:p>
              </text:list-item>
              <text:list-item>
                <text:p text:style-name="P222"><text:span text:style-name="T223">未盡事宜依本中心場地使用</text:span><text:span text:style-name="T224">相關公告</text:span><text:span text:style-name="T225">及台江文化中心場地使用管理辦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/>
            <text:p text:style-name="P229"><text:span text:style-name="T230">申請單位：</text:span></text:p>
            <text:p text:style-name="P231"><text:span text:style-name="T232">負責人：</text:span></text:p>
            <text:p text:style-name="P233"><text:span text:style-name="T234">聯絡人：</text:span></text:p>
            <text:p text:style-name="P235"><text:span text:style-name="T236">地址：</text:span></text:p>
          </table:table-cell>
          <table:covered-table-cell/>
          <table:table-cell table:style-name="TableCell237" table:number-columns-spanned="6"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  <text:p text:style-name="P244"><text:span text:style-name="T245">（蓋章）</text:span></text:p>
            <text:p text:style-name="P246"><text:span text:style-name="T247">（蓋章）</text:span></text:p>
            <text:p text:style-name="P248"><text:span text:style-name="T249">聯絡電話：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/>
            <text:p text:style-name="P253">中華民國<text:s text:c="7"/>年<text:s text:c="9"/>月<text:s text:c="7"/>日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控制室</text:span></text:p>
          </table:table-cell>
          <table:covered-table-cell/>
          <table:covered-table-cell/>
          <table:table-cell table:style-name="TableCell259" table:number-columns-spanned="3">
            <text:p text:style-name="P260"><text:span text:style-name="T261">承辦人</text:span></text:p>
          </table:table-cell>
          <table:covered-table-cell/>
          <table:covered-table-cell/>
          <table:table-cell table:style-name="TableCell262" table:number-columns-spanned="4">
            <text:p text:style-name="P263"><text:span text:style-name="T264">專員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科長</text:span>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wlett-Packard Company</meta:initial-creator>
    <dc:creator>韓依廷</dc:creator>
    <meta:creation-date>2021-01-12T03:01:00Z</meta:creation-date>
    <dc:date>2021-07-02T07:11:00Z</dc:date>
    <meta:print-date>2018-12-18T00:57:00Z</meta:print-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4" meta:row-count="4" meta:non-whitespace-character-count="490"/>
  </office:meta>
</office:document-meta>
</file>