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." svg:font-family="新細明體." style:font-family-generic="roman"/>
    <style:font-face style:name="新細明體o浡渀." svg:font-family="新細明體o浡渀.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dobe Gothic Std B" svg:font-family="'Adobe Gothic Std B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/>
      <style:text-properties style:use-window-font-color="true" style:font-name="標楷體" fo:font-size="16pt" style:font-name-asian="標楷體" style:font-size-asian="16pt" style:font-size-complex="16pt"/>
    </style:style>
    <style:style style:name="P3" style:family="paragraph" style:parent-style-name="Default">
      <style:text-properties style:use-window-font-color="true" style:font-name="標楷體" style:font-name-asian="標楷體"/>
    </style:style>
    <style:style style:name="P4" style:family="paragraph" style:parent-style-name="Default">
      <style:paragraph-properties fo:text-align="justify" style:justify-single-word="false"/>
      <style:text-properties style:use-window-font-color="true" style:font-name="標楷體" style:font-name-asian="標楷體"/>
    </style:style>
    <style:style style:name="P5" style:family="paragraph" style:parent-style-name="Default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text-align="justify" style:justify-single-word="false">
        <style:tab-stops>
          <style:tab-stop style:position="1.706cm"/>
        </style:tab-stops>
      </style:paragraph-properties>
      <style:text-properties style:font-name="標楷體" style:font-name-asian="標楷體" style:font-size-complex="12pt"/>
    </style:style>
    <style:style style:name="P8" style:family="paragraph" style:parent-style-name="Text_20_body">
      <style:paragraph-properties fo:line-height="125%" fo:text-align="justify" style:justify-single-word="false"/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name-complex="Adobe Gothic Std B" style:font-size-complex="14pt"/>
    </style:style>
    <style:style style:name="P10" style:family="paragraph" style:parent-style-name="Text_20_body">
      <style:paragraph-properties fo:text-align="justify" style:justify-single-word="false" style:text-autospace="none"/>
      <style:text-properties style:font-name="標楷體" fo:font-size="14pt" style:font-name-asian="標楷體" style:font-size-asian="14pt" style:font-name-complex="Adobe Gothic Std B" style:font-size-complex="14pt"/>
    </style:style>
    <style:style style:name="P11" style:family="paragraph" style:parent-style-name="Text_20_body">
      <style:paragraph-properties fo:line-height="125%" fo:text-align="justify" style:justify-single-word="false"/>
      <style:text-properties style:font-name="標楷體" style:letter-kerning="false" style:font-name-asian="標楷體" style:font-name-complex="新細明體." style:font-size-complex="12pt"/>
    </style:style>
    <style:style style:name="P12" style:family="paragraph" style:parent-style-name="Text_20_body">
      <style:paragraph-properties fo:line-height="125%" fo:text-align="justify" style:justify-single-word="false" style:text-autospace="none"/>
      <style:text-properties style:font-name="標楷體" style:letter-kerning="false" style:font-name-asian="標楷體" style:font-name-complex="新細明體." style:font-size-complex="12pt"/>
    </style:style>
    <style:style style:name="P13" style:family="paragraph" style:parent-style-name="Text_20_body">
      <style:paragraph-properties style:line-height-at-least="0cm" fo:text-align="justify" style:justify-single-word="false" style:text-autospace="none"/>
      <style:text-properties style:font-name="標楷體" style:letter-kerning="false" style:font-name-asian="標楷體" style:font-name-complex="新細明體." style:font-size-complex="12pt"/>
    </style:style>
    <style:style style:name="P14" style:family="paragraph" style:parent-style-name="Text_20_body">
      <style:paragraph-properties fo:line-height="50%" fo:text-align="justify" style:justify-single-word="false" style:text-autospace="none"/>
      <style:text-properties style:font-name="標楷體" style:letter-kerning="false" style:font-name-asian="標楷體" style:font-name-complex="新細明體." style:font-size-complex="12pt"/>
    </style:style>
    <style:style style:name="P15" style:family="paragraph" style:parent-style-name="Text_20_body">
      <style:paragraph-properties fo:text-align="justify" style:justify-single-word="false"/>
      <style:text-properties style:font-name="標楷體" style:letter-kerning="false" style:font-name-asian="標楷體" style:font-name-complex="新細明體." style:font-size-complex="12pt"/>
    </style:style>
    <style:style style:name="P16" style:family="paragraph" style:parent-style-name="Text_20_body">
      <style:paragraph-properties fo:line-height="125%" fo:text-align="justify" style:justify-single-word="false"/>
    </style:style>
    <style:style style:name="P17" style:family="paragraph" style:parent-style-name="Text_20_body">
      <style:paragraph-properties fo:line-height="125%" fo:text-align="justify" style:justify-single-word="false" style:text-autospace="none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paragraph-properties fo:line-height="0.635cm" fo:text-align="justify" style:justify-single-word="false" style:text-autospace="none"/>
      <style:text-properties fo:color="#000000" style:font-name="標楷體" style:letter-kerning="false" style:font-name-asian="標楷體" style:font-name-complex="新細明體." style:font-size-complex="12pt"/>
    </style:style>
    <style:style style:name="P20" style:family="paragraph" style:parent-style-name="Text_20_body">
      <style:paragraph-properties fo:line-height="0.635cm" fo:text-align="justify" style:justify-single-word="false" style:text-autospace="none"/>
    </style:style>
    <style:style style:name="P21" style:family="paragraph" style:parent-style-name="Text_20_body">
      <style:paragraph-properties fo:margin-left="0.423cm" fo:margin-right="0cm" fo:line-height="25%" fo:text-align="justify" style:justify-single-word="false" fo:text-indent="-0.423cm" style:auto-text-indent="false">
        <style:tab-stops/>
      </style:paragraph-properties>
      <style:text-properties style:font-name="標楷體" style:letter-kerning="false" style:font-name-asian="標楷體" style:font-name-complex="新細明體." style:font-size-complex="12pt"/>
    </style:style>
    <style:style style:name="P22" style:family="paragraph" style:parent-style-name="Text_20_body">
      <style:paragraph-properties fo:margin-left="0.423cm" fo:margin-right="0cm" fo:text-align="justify" style:justify-single-word="false" fo:text-indent="-0.423cm" style:auto-text-indent="false">
        <style:tab-stops/>
      </style:paragraph-properties>
      <style:text-properties fo:color="#000000" style:font-name="標楷體" style:letter-kerning="false" style:font-name-asian="標楷體" style:font-name-complex="新細明體." style:font-size-complex="12pt"/>
    </style:style>
    <style:style style:name="P23" style:family="paragraph" style:parent-style-name="Text_20_body">
      <style:paragraph-properties fo:margin-left="0.423cm" fo:margin-right="0cm" fo:line-height="0.635cm" fo:text-align="justify" style:justify-single-word="false" fo:text-indent="-0.423cm" style:auto-text-indent="false" style:text-autospace="none">
        <style:tab-stops/>
      </style:paragraph-properties>
    </style:style>
    <style:style style:name="P24" style:family="paragraph" style:parent-style-name="Text_20_body">
      <style:paragraph-properties fo:margin-left="0.423cm" fo:margin-right="0cm" fo:text-align="justify" style:justify-single-word="false" fo:text-indent="-0.423cm" style:auto-text-indent="false">
        <style:tab-stops/>
      </style:paragraph-properties>
    </style:style>
    <style:style style:name="P25" style:family="paragraph" style:parent-style-name="Text_20_body">
      <style:paragraph-properties fo:margin-left="0.423cm" fo:margin-right="0cm" fo:margin-top="0cm" fo:margin-bottom="0.374cm" loext:contextual-spacing="false" fo:text-align="justify" style:justify-single-word="false" fo:text-indent="-0.423cm" style:auto-text-indent="false" style:text-autospace="none">
        <style:tab-stops/>
      </style:paragraph-properties>
    </style:style>
    <style:style style:name="P26" style:family="paragraph" style:parent-style-name="Text_20_body">
      <style:paragraph-properties fo:margin-left="0.423cm" fo:margin-right="0cm" fo:margin-top="0cm" fo:margin-bottom="0.374cm" loext:contextual-spacing="false" fo:text-align="justify" style:justify-single-word="false" fo:text-indent="-0.423cm" style:auto-text-indent="false" style:text-autospace="none">
        <style:tab-stops/>
      </style:paragraph-properties>
      <style:text-properties style:font-name="標楷體" style:letter-kerning="false" style:font-name-asian="標楷體" style:font-name-complex="新細明體." style:font-size-complex="12pt"/>
    </style:style>
    <style:style style:name="P27" style:family="paragraph" style:parent-style-name="Text_20_body">
      <style:paragraph-properties fo:margin-left="0cm" fo:margin-right="0cm" style:line-height-at-least="0cm" fo:text-align="justify" style:justify-single-word="false" fo:text-indent="0.423cm" style:auto-text-indent="false"/>
      <style:text-properties fo:color="#c00000" style:font-name="標楷體" style:letter-kerning="false" style:font-name-asian="標楷體" style:font-name-complex="新細明體." style:font-size-complex="12pt"/>
    </style:style>
    <style:style style:name="P28" style:family="paragraph" style:parent-style-name="Text_20_body">
      <style:paragraph-properties fo:margin-left="0cm" fo:margin-right="0cm" style:line-height-at-least="0cm" fo:text-align="justify" style:justify-single-word="false" fo:text-indent="0.423cm" style:auto-text-indent="false"/>
    </style:style>
    <style:style style:name="P29" style:family="paragraph" style:parent-style-name="Text_20_body">
      <style:paragraph-properties fo:margin-left="0cm" fo:margin-right="0cm" style:line-height-at-least="0cm" fo:text-align="justify" style:justify-single-word="false" fo:text-indent="0.423cm" style:auto-text-indent="false" style:text-autospace="none"/>
      <style:text-properties style:font-name="標楷體" style:letter-kerning="false" style:font-name-asian="標楷體" style:font-name-complex="新細明體." style:font-size-complex="12pt"/>
    </style:style>
    <style:style style:name="P30" style:family="paragraph" style:parent-style-name="Text_20_body">
      <style:paragraph-properties fo:margin-left="0.847cm" fo:margin-right="0cm" fo:line-height="125%" fo:text-align="justify" style:justify-single-word="false" fo:text-indent="-0.847cm" style:auto-text-indent="false" style:text-autospace="none">
        <style:tab-stops/>
      </style:paragraph-properties>
      <style:text-properties style:font-name="標楷體" style:letter-kerning="false" style:font-name-asian="標楷體" style:font-name-complex="新細明體." style:font-size-complex="12pt"/>
    </style:style>
    <style:style style:name="P31" style:family="paragraph" style:parent-style-name="Text_20_body">
      <style:paragraph-properties fo:margin-left="0.847cm" fo:margin-right="0cm" fo:line-height="50%" fo:text-align="justify" style:justify-single-word="false" fo:text-indent="-0.847cm" style:auto-text-indent="false" style:text-autospace="none">
        <style:tab-stops/>
      </style:paragraph-properties>
      <style:text-properties style:font-name="標楷體" style:letter-kerning="false" style:font-name-asian="標楷體" style:font-name-complex="新細明體." style:font-size-complex="12pt"/>
    </style:style>
    <style:style style:name="P32" style:family="paragraph" style:parent-style-name="Text_20_body">
      <style:paragraph-properties fo:margin-left="0.847cm" fo:margin-right="0cm" style:line-height-at-least="0cm" fo:text-align="justify" style:justify-single-word="false" fo:text-indent="-0.423cm" style:auto-text-indent="false" style:text-autospace="none">
        <style:tab-stops/>
      </style:paragraph-properties>
    </style:style>
    <style:style style:name="P33" style:family="paragraph" style:parent-style-name="Text_20_body">
      <style:paragraph-properties fo:margin-left="0.847cm" fo:margin-right="0cm" style:line-height-at-least="0cm" fo:text-align="justify" style:justify-single-word="false" fo:text-indent="-0.423cm" style:auto-text-indent="false" style:text-autospace="none">
        <style:tab-stops/>
      </style:paragraph-properties>
      <style:text-properties style:font-name="標楷體" style:letter-kerning="false" style:font-name-asian="標楷體" style:font-name-complex="新細明體." style:font-size-complex="12pt"/>
    </style:style>
    <style:style style:name="P34" style:family="paragraph" style:parent-style-name="Text_20_body">
      <style:paragraph-properties fo:margin-top="0cm" fo:margin-bottom="0.374cm" loext:contextual-spacing="false" fo:text-align="justify" style:justify-single-word="false" style:text-autospace="none"/>
      <style:text-properties style:font-name="標楷體" style:letter-kerning="false" style:font-name-asian="標楷體" style:font-name-complex="新細明體." style:font-size-complex="12pt"/>
    </style:style>
    <style:style style:name="P35" style:family="paragraph" style:parent-style-name="Text_20_body">
      <style:paragraph-properties fo:margin-top="0cm" fo:margin-bottom="0.374cm" loext:contextual-spacing="false" style:text-autospace="none"/>
      <style:text-properties style:font-name="標楷體" style:letter-kerning="false" style:font-name-asian="標楷體" style:font-name-complex="新細明體." style:font-size-complex="12pt"/>
    </style:style>
    <style:style style:name="P36" style:family="paragraph" style:parent-style-name="Text_20_body">
      <style:paragraph-properties fo:margin-top="0cm" fo:margin-bottom="0.374cm" loext:contextual-spacing="false" fo:text-align="justify" style:justify-single-word="false" style:text-autospace="none"/>
      <style:text-properties style:font-name="標楷體" fo:font-size="14pt" style:font-name-asian="標楷體" style:font-size-asian="14pt" style:font-name-complex="Adobe Gothic Std B" style:font-size-complex="14pt"/>
    </style:style>
    <style:style style:name="P37" style:family="paragraph" style:parent-style-name="Text_20_body">
      <style:paragraph-properties fo:margin-top="0cm" fo:margin-bottom="0.374cm" loext:contextual-spacing="false" fo:text-align="justify" style:justify-single-word="false" style:text-autospace="none"/>
    </style:style>
    <style:style style:name="P38" style:family="paragraph" style:parent-style-name="Text_20_body">
      <style:paragraph-properties fo:margin-left="2.117cm" fo:margin-right="0cm" fo:margin-top="0cm" fo:margin-bottom="0.374cm" loext:contextual-spacing="false" fo:text-align="justify" style:justify-single-word="false" fo:text-indent="-2.117cm" style:auto-text-indent="false" style:text-autospace="none">
        <style:tab-stops/>
      </style:paragraph-properties>
      <style:text-properties fo:color="#000000" style:font-name="標楷體" style:letter-kerning="false" style:font-name-asian="標楷體" style:font-name-complex="新細明體." style:font-size-complex="12pt"/>
    </style:style>
    <style:style style:name="P39" style:family="paragraph" style:parent-style-name="Text_20_body">
      <style:paragraph-properties fo:margin-left="2.117cm" fo:margin-right="0cm" fo:text-align="justify" style:justify-single-word="false" fo:text-indent="-2.117cm" style:auto-text-indent="false">
        <style:tab-stops/>
      </style:paragraph-properties>
    </style:style>
    <style:style style:name="P40" style:family="paragraph" style:parent-style-name="清單段落" style:list-style-name="L1">
      <style:paragraph-properties fo:margin-left="1.005cm" fo:margin-right="0cm" fo:text-align="justify" style:justify-single-word="false" fo:text-indent="0cm" style:auto-text-indent="false">
        <style:tab-stops>
          <style:tab-stop style:position="0.7cm"/>
        </style:tab-stops>
      </style:paragraph-properties>
      <style:text-properties style:font-name="標楷體" fo:font-size="14pt" style:font-name-asian="標楷體" style:font-size-asian="14pt" style:font-name-complex="Adobe Gothic Std B" style:font-size-complex="14pt"/>
    </style:style>
    <style:style style:name="P41" style:family="paragraph" style:parent-style-name="Default" style:master-page-name="MP0">
      <style:paragraph-properties fo:text-align="center" style:justify-single-word="false" style:page-number="auto" fo:break-before="page"/>
      <style:text-properties style:use-window-font-color="true" style:font-name="標楷體" fo:font-size="16pt" style:font-name-asian="標楷體" style:font-size-asian="16pt" style:font-size-complex="16pt"/>
    </style:style>
    <style:style style:name="T1" style:family="text">
      <style:text-properties fo:language="zh" fo:country="TW"/>
    </style:style>
    <style:style style:name="T2" style:family="text">
      <style:text-properties style:use-window-font-color="true" style:font-name="標楷體" fo:font-size="14pt" style:font-name-asian="標楷體" style:font-size-asian="14pt" style:font-name-complex="Adobe Gothic Std B" style:font-size-complex="14pt"/>
    </style:style>
    <style:style style:name="T3" style:family="text">
      <style:text-properties style:use-window-font-color="true" style:font-name="標楷體" fo:font-size="14pt" style:letter-kerning="true" style:font-name-asian="標楷體" style:font-size-asian="14pt" style:font-name-complex="Adobe Gothic Std B" style:font-size-complex="14pt"/>
    </style:style>
    <style:style style:name="T4" style:family="text">
      <style:text-properties style:use-window-font-color="true" style:font-name="標楷體" style:font-name-asian="標楷體"/>
    </style:style>
    <style:style style:name="T5" style:family="text">
      <style:text-properties style:use-window-font-color="true" style:font-name="標楷體" style:font-name-asian="標楷體" style:font-name-complex="新細明體o浡渀.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style:font-name-asian="標楷體" style:font-name-complex="新細明體o浡渀."/>
    </style:style>
    <style:style style:name="T8" style:family="text">
      <style:text-properties style:font-name="標楷體" style:font-name-asian="標楷體" style:font-name-complex="新細明體."/>
    </style:style>
    <style:style style:name="T9" style:family="text">
      <style:text-properties style:font-name="標楷體" style:letter-kerning="false" style:font-name-asian="標楷體" style:font-name-complex="新細明體." style:font-size-complex="12pt"/>
    </style:style>
    <style:style style:name="T1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新細明體." style:font-size-complex="12pt"/>
    </style:style>
    <style:style style:name="T11" style:family="text">
      <style:text-properties style:font-name="標楷體" fo:font-size="14pt" style:font-name-asian="標楷體" style:font-size-asian="14pt" style:font-name-complex="Adobe Gothic Std B" style:font-size-complex="14pt"/>
    </style:style>
    <style:style style:name="T12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fo:color="#c00000" style:font-name="標楷體" style:letter-kerning="false" style:font-name-asian="標楷體" style:font-name-complex="新細明體." style:font-size-complex="12pt"/>
    </style:style>
    <style:style style:name="T15" style:family="text">
      <style:text-properties fo:color="#c00000" style:font-name="新細明體" style:letter-kerning="false" style:font-name-asian="新細明體" style:font-name-complex="新細明體." style:font-size-complex="12pt"/>
    </style:style>
    <style:style style:name="T16" style:family="text">
      <style:text-properties fo:color="#002060" style:font-name="標楷體" style:letter-kerning="false" style:font-name-asian="標楷體" style:font-name-complex="新細明體." style:font-size-complex="12pt"/>
    </style:style>
    <style:style style:name="T17" style:family="text">
      <style:text-properties fo:color="#002060" style:font-name="標楷體" style:font-name-asian="標楷體" style:font-name-complex="新細明體."/>
    </style:style>
    <style:style style:name="T18" style:family="text">
      <style:text-properties fo:color="#002060" style:font-name="微軟正黑體" style:letter-kerning="false" style:font-name-asian="微軟正黑體" style:font-name-complex="新細明體." style:font-size-complex="12pt"/>
    </style:style>
    <style:style style:name="T19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新細明體." style:font-size-complex="12pt"/>
    </style:style>
    <style:style style:name="T20" style:family="text">
      <style:text-properties fo:color="#000000" style:font-name="標楷體" style:letter-kerning="false" style:font-name-asian="標楷體" style:font-name-complex="新細明體." style:font-size-complex="12pt"/>
    </style:style>
    <style:style style:name="T21" style:family="text">
      <style:text-properties fo:color="#000000" style:font-name="標楷體" style:font-name-asian="標楷體" style:font-size-complex="12pt"/>
    </style:style>
    <style:style style:name="T22" style:family="text">
      <style:text-properties fo:color="#ff0000" style:font-name="標楷體" style:letter-kerning="false" style:font-name-asian="標楷體" style:font-name-complex="新細明體." style:font-size-complex="12pt"/>
    </style:style>
    <style:style style:name="T23" style:family="text">
      <style:text-properties fo:color="#ff0000" style:font-name="標楷體" style:font-name-asian="標楷體" style:font-name-complex="新細明體o浡渀."/>
    </style:style>
    <style:style style:name="T24" style:family="text">
      <style:text-properties fo:color="#ff0000" style:font-name="新細明體" style:letter-kerning="false" style:font-name-asian="新細明體" style:font-name-complex="新細明體." style:font-size-complex="12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臺南市政府文化局</text:p>
      <text:p text:style-name="P2">藝術家駐台江創作計畫甄選辦法</text:p>
      <text:list xml:id="list1665495633" text:style-name="L1">
        <text:list-item>
          <text:p text:style-name="P40">宗旨：</text:p>
        </text:list-item>
      </text:list>
      <text:p text:style-name="P7">台江文化中心為推動地方藝文深耕，提供場館空間及資源執行「藝術家駐台江創作計畫」。台江文化中心以公開甄選方式，徵求藝術工作者進駐，入選者將獲得本場館經費支付、行政支援及協助安排場館內場地，於駐台江期間最大化地促進藝術工作者發展研究、創作，進而發表與推廣。創作內容希望能結合台江周遭環境、在地歷史人文、自然生態進行創作展演，藝術家與地方共生，一同成長。</text:p>
      <text:p text:style-name="P5"><text:span text:style-name="預設段落字型"><text:span text:style-name="T2">二、辦理</text:span></text:span><text:span text:style-name="預設段落字型"><text:span text:style-name="T3">單位：</text:span></text:span></text:p>
      <text:p text:style-name="P4">臺南市政府文化局</text:p>
      <text:p text:style-name="P5"><text:span text:style-name="預設段落字型"><text:span text:style-name="T3">三、工作地點：</text:span></text:span></text:p>
      <text:p text:style-name="P6">台江文化中心之排練場、舞蹈教室或社大棟，亦可視需求選用台江附近地區。</text:p>
      <text:p text:style-name="P9">四、申請人資格：</text:p>
      <text:p text:style-name="P16"><text:span text:style-name="預設段落字型"><text:span text:style-name="T6">1.創作領域為表演藝術、</text:span></text:span><text:span text:style-name="預設段落字型"><text:span text:style-name="T9">視覺藝術</text:span></text:span><text:span text:style-name="預設段落字型"><text:span text:style-name="T6">或與其結合的跨領域創作</text:span></text:span><text:span text:style-name="預設段落字型"><text:span text:style-name="T9">團體／個人</text:span></text:span><text:span text:style-name="預設段落字型"><text:span text:style-name="T6">報名。</text:span></text:span></text:p>
      <text:p text:style-name="P11">2.雙人或團隊申請者：雙人或團隊申請者需要至少有一人擔任主要聯絡人。</text:p>
      <text:p text:style-name="P21">3.團隊申請者請包含以下資訊於計劃中：團隊名稱（若可適用）、團隊成員、和特殊工作空間需求。另外，各成員需各自提供個人履歷在申請資料中。</text:p>
      <text:p text:style-name="P11">4.本局之員工、約聘(僱)人員及勞務派遣人員均不得參與提案，或為共同著作者。</text:p>
      <text:p text:style-name="P9">五、申請時間： </text:p>
      <text:p text:style-name="P8">1.申請時間：2022年2 月1日至 3月5 日17:00止（臺灣時間）</text:p>
      <text:p text:style-name="P8">2.審查時間：2022年3月</text:p>
      <text:p text:style-name="P8"><text:soft-page-break/>3.進駐時間：2022年 5 月 1日至 10月 31日</text:p>
      <text:p text:style-name="P27">每位/組藝術家進駐至少60天，至多90天，駐館期間未達60天者，將視同棄</text:p>
      <text:p text:style-name="P28"><text:span text:style-name="預設段落字型"><text:span text:style-name="T14">權並取消資格</text:span></text:span><text:span text:style-name="預設段落字型"><text:span text:style-name="T15">，</text:span></text:span><text:span text:style-name="預設段落字型"><text:span text:style-name="T14">進駐天數可視申請計畫內容調整</text:span></text:span><text:span text:style-name="預設段落字型"><text:span text:style-name="T15">，</text:span></text:span><text:span text:style-name="預設段落字型"><text:span text:style-name="T14">但須由藝術家提出書面申請</text:span></text:span></text:p>
      <text:p text:style-name="P28"><text:span text:style-name="預設段落字型"><text:span text:style-name="T14">並需經館方書面同意。</text:span></text:span></text:p>
      <text:p text:style-name="P9">六、報名及送件：</text:p>
      <text:p text:style-name="P25"><text:span text:style-name="預設段落字型"><text:span text:style-name="T9">1.以電子郵件方式寄送</text:span></text:span><text:span text:style-name="預設段落字型"><text:span text:style-name="T16">（amigolinmos</text:span></text:span><text:span text:style-name="預設段落字型"><text:span text:style-name="T9">@gmail.com</text:span></text:span><text:span text:style-name="預設段落字型"><text:span text:style-name="T16">）</text:span></text:span><text:span text:style-name="預設段落字型"><text:span text:style-name="T18">「</text:span></text:span><text:span text:style-name="預設段落字型"><text:span text:style-name="T19">駐</text:span></text:span><text:span text:style-name="預設段落字型"><text:span text:style-name="T10">台江創作計畫」申請</text:span></text:span><text:span text:style-name="預設段落字型"><text:span text:style-name="T9">。傳送完成請來電確認，</text:span></text:span><text:span text:style-name="預設段落字型"><text:span text:style-name="T7">06-255-8136#103 林盈蓉</text:span></text:span><text:span text:style-name="預設段落字型"><text:span text:style-name="T9">。</text:span></text:span></text:p>
      <text:p text:style-name="P25"><text:span text:style-name="預設段落字型"><text:span text:style-name="T9">2.申請文件以</text:span></text:span><text:span text:style-name="預設段落字型"><text:span text:style-name="T10">PDF檔</text:span></text:span><text:span text:style-name="預設段落字型"><text:span text:style-name="T9">寄送，如有照片或影片檔案，總量以10MB為限，或傳送雲端連結。</text:span></text:span></text:p>
      <text:p text:style-name="P18"><text:span text:style-name="預設段落字型"><text:span text:style-name="T11">七、</text:span></text:span><text:span text:style-name="預設段落字型"><text:span text:style-name="T12">繳</text:span></text:span><text:span text:style-name="預設段落字型"><text:span text:style-name="T11">交資料：</text:span></text:span></text:p>
      <text:p text:style-name="P12">1.含申請表、計畫書及申請附件。</text:p>
      <text:p text:style-name="P30">2.申請表：報名表格請至台江文化中心官網，「表單下載」專區下載</text:p>
      <text:p text:style-name="P32"><text:span text:style-name="預設段落字型"><text:span text:style-name="T9"><text:s/></text:span></text:span><text:a xlink:type="simple" xlink:href="https://tkcc.tnc.gov.tw/" office:target-frame-name="_top" xlink:show="replace" text:style-name="Internet_20_link" text:visited-style-name="Visited_20_Internet_20_Link"><text:span text:style-name="超連結">https://tkcc.tnc.gov.tw/</text:span></text:a></text:p>
      <text:p text:style-name="P12">3.計畫書：應包含但不限下列內容： </text:p>
      <text:p text:style-name="P13"><text:s text:c="2"/>(1)個人簡歷。</text:p>
      <text:p text:style-name="P13"><text:s text:c="2"/>(2)創作概念與特色。</text:p>
      <text:p text:style-name="P13"><text:s text:c="2"/>(3)作品創作與呈現計畫。</text:p>
      <text:p text:style-name="P29">(4)經費預算表。</text:p>
      <text:p text:style-name="P13"><text:s text:c="2"/>(5)場館使用計畫。</text:p>
      <text:p text:style-name="P13"><text:s text:c="2"/>(6)民眾參與或推廣計畫。</text:p>
      <text:p text:style-name="P12"><text:soft-page-break/>4.申請附件： </text:p>
      <text:p text:style-name="P13"><text:s text:c="2"/>(1)個人身分證正反面影本或護照影本。</text:p>
      <text:p text:style-name="P13"><text:s text:c="2"/>(2)核心創作與製作成員之合作意向書。 </text:p>
      <text:p text:style-name="P13"><text:s text:c="2"/>(3)代表作品集，請視創作屬性提供網址連結或光碟。</text:p>
      <text:p text:style-name="P18"><text:span text:style-name="預設段落字型"><text:span text:style-name="T11">八、評選方式：</text:span></text:span><text:span text:style-name="預設段落字型"><text:span text:style-name="T13"> <text:s/></text:span></text:span></text:p>
      <text:p text:style-name="P34">公開遴選，由本場館聘請相關領域學者專家成立評選委員會審議，秉持客觀、公正原則辦理審查，並基於尊重申請者之隱私權，審查會議不對外公開。</text:p>
      <text:p text:style-name="P14">分二階段進行：</text:p>
      <text:p text:style-name="P31">1.第一階段：書面審查。由評選委員審查申請者之書面資料，第一階段入選者</text:p>
      <text:p text:style-name="P33">將由本場館以電話及電郵通知第二階段面談時間，未錄取者不另行通知。</text:p>
      <text:p text:style-name="P12">2.第二階段：面談。申請者進行15分鐘簡報，後由評選委員進行20分鐘提問。</text:p>
      <text:p text:style-name="P12">3.審查結果預計於2022年3月公告於官網及臉書，並以電話個別通知。</text:p>
      <text:p text:style-name="P17"><text:span text:style-name="預設段落字型"><text:span text:style-name="T9">4.若</text:span></text:span><text:span text:style-name="預設段落字型"><text:span text:style-name="T6">進駐</text:span></text:span><text:span text:style-name="預設段落字型"><text:span text:style-name="T9">時間未可搭配得宜，或經評選委員會決議無適合之人選，得從缺。</text:span></text:span></text:p>
      <text:p text:style-name="P18"><text:span text:style-name="預設段落字型"><text:span text:style-name="T11">九、本場館經費支付方式： </text:span></text:span></text:p>
      <text:p text:style-name="P15">入選者總支付金額至高為新臺幣33萬整（含生活費及創作費），分三期付款。</text:p>
      <text:p text:style-name="P38">1.第一期：入選者簽約後即撥付第一期款。每申請案依居住地每月額度上限為一個月30,000元整，至多三個月(90,000元整)。</text:p>
      <text:p text:style-name="P39"><text:span text:style-name="預設段落字型"><text:span text:style-name="T20">2.</text:span></text:span><text:span text:style-name="預設段落字型"><text:span text:style-name="T21">第二期：二個月內需配合館方提出階段性成果報告，經審查通過後，撥付第二期款，至高為12萬。</text:span></text:span></text:p>
      <text:p text:style-name="P22">3.第三期：三個月內完成作品展演後再撥付第三期款至高為12萬。</text:p>
      <text:p text:style-name="P23"><text:span text:style-name="預設段落字型"><text:span text:style-name="T20">4.</text:span></text:span><text:span text:style-name="預設段落字型"><text:span text:style-name="T22">第二期階段性經審查未通過者及第三期未依期限完成成果發表者，台江文化中心得終止契約</text:span></text:span><text:span text:style-name="預設段落字型"><text:span text:style-name="T24">。</text:span></text:span></text:p>
      <text:p text:style-name="P19"><text:soft-page-break/>5.本場館僅依上述規範分三期支付入選者經費，創作過程所需支出包含為完成展 <text:s text:c="4"/></text:p>
      <text:p text:style-name="P19"><text:s text:c="2"/>覽、工作坊表演所需耗材及服務、文宣設計、印刷、翻譯、出版品、宣傳等， <text:s/></text:p>
      <text:p text:style-name="P20"><text:span text:style-name="預設段落字型"><text:span text:style-name="T20"><text:s text:c="2"/>均由藝術家依需求採購</text:span></text:span><text:span text:style-name="預設段落字型"><text:span text:style-name="T21">，費用已包含於總額度內，本場館不再另予支付。</text:span></text:span></text:p>
      <text:p text:style-name="P24"><text:span text:style-name="預設段落字型"><text:span text:style-name="T20">6.</text:span></text:span><text:span text:style-name="預設段落字型"><text:span text:style-name="T21">入選藝術家若因計畫需求，需要助手於進駐期間協助創作，應事先於計畫中提出（含需要的原因、助手人數、工作內容）；通過審查者，該助理之人事費、創作及生活等費用均已包含於總額度內，不再另予支付。</text:span></text:span></text:p>
      <text:p text:style-name="P34">*以上均含個人所得稅、二代健保費。合約金需依稅法相關規定辦理。所有費用支付應符合政府機關核銷作業程序，作業程序依會計核定時間為準，請藝術家提前準備至少一個月的生活費現金（約新臺幣15,000元-20,000元），以便急需所用。</text:p>
      <text:p text:style-name="P10">十、權利與義務： </text:p>
      <text:p text:style-name="P26">1.進駐期間，本場館視需要提供排練空間、工作空間及必要之行政資源、館內技術設備。排練總時段以180時段為限。（備註：上午、下午、晚間各為一時段。）為維護雙方權益，本案需簽訂場地設備使用切結書。</text:p>
      <text:p text:style-name="P25"><text:span text:style-name="預設段落字型"><text:span text:style-name="T9">2.</text:span></text:span><text:span text:style-name="預設段落字型"><text:span text:style-name="T6">藝術家</text:span></text:span><text:span text:style-name="預設段落字型"><text:span text:style-name="T9">應於進駐期間舉辦一檔工作坊及成果展演並作公開發表，本場館可視作品完成度或計畫發展性，決定是否納入年度展演節目，所需製作及行銷經費將另行討論和議定。</text:span></text:span></text:p>
      <text:p text:style-name="P37"><text:span text:style-name="預設段落字型"><text:span text:style-name="T9">3.</text:span></text:span><text:span text:style-name="預設段落字型"><text:span text:style-name="T6">藝術家需配合</text:span></text:span><text:span text:style-name="預設段落字型"><text:span text:style-name="T9">出席駐台江相關宣傳活動，及經雙方同意之推廣活動。 </text:span></text:span></text:p>
      <text:p text:style-name="P37"><text:span text:style-name="預設段落字型"><text:span text:style-name="T9">4.</text:span></text:span><text:span text:style-name="預設段落字型"><text:span text:style-name="T6">藝術家</text:span></text:span><text:span text:style-name="預設段落字型"><text:span text:style-name="T9">應完成進駐成果報告書（含創作內容及感想）及問卷填寫。</text:span></text:span></text:p>
      <text:p text:style-name="P25"><text:span text:style-name="預設段落字型"><text:span text:style-name="T9">5.進駐期間發展之創作，未來如有發表，需於相關文宣品載明「本作品獲得藝</text:span></text:span><text:soft-page-break/><text:span text:style-name="預設段落字型"><text:span text:style-name="T6">術家駐台江創作計畫之支持」。</text:span></text:span></text:p>
      <text:p text:style-name="P26">6.進駐期間創作過程攝、錄影等相關紀錄資料，本場館均擁有傳播媒體報導刊載之權利，及修改、刊登廣告、編製光碟、印製海報或出版專書之相關權利。為維護雙方權益，本案需簽訂著作財產權授權書。</text:p>
      <text:p text:style-name="P25"><text:span text:style-name="預設段落字型"><text:span text:style-name="T9">7.同一創作品申請者可自行投遞其他</text:span></text:span><text:span text:style-name="預設段落字型"><text:span text:style-name="T20">補助</text:span></text:span><text:span text:style-name="預設段落字型"><text:span text:style-name="T9">計劃，如當年度已於其他國內外藝文空間駐館或駐村，藝術家應於申請時主動告知。</text:span></text:span></text:p>
      <text:p text:style-name="P36">十一、注意事項：</text:p>
      <text:p text:style-name="P26">1.入選藝術家於接獲台江文化中心錄取通知後，應主動於2周內與本場館確認進駐事宜，逾期者視為自動棄權，並得由本場館聯繫備取人遞補。</text:p>
      <text:p text:style-name="P26">2.入選藝術家若因故需調整進駐日期，需於原計畫開始日前2個月函請台江文化中心協助調整之。若調整不成，本場館得不保留其進駐機會，並安排後補人選替代之。</text:p>
      <text:p text:style-name="P26">3.於選擇時間內完成進駐計畫，若因故無法如期履行，除非獲得同意，否則視同自動棄權，不得有任何異議。如進駐期間因故無法完成期程，已支付之進駐工作費需繳回。</text:p>
      <text:p text:style-name="P25"><text:span text:style-name="預設段落字型"><text:span text:style-name="T9">4.於進駐期間創作發表作品之所有權歸創作者擁有，惟主辦單位亦有該作品之展覽、發表與出版等之權利。</text:span></text:span></text:p>
      <text:p text:style-name="P26">5.進駐期間之創作作品如需拆裝組合者，藝術家應提供「組裝說明圖」，並實際依說明操作之，以利主辦單位後續收納保存。</text:p>
      <text:p text:style-name="P25"><text:span text:style-name="預設段落字型"><text:span text:style-name="T9">6.本案項目如有任何疑問，應於申請期間及入選後簽訂契約前提出，並應於駐</text:span></text:span><text:soft-page-break/><text:span text:style-name="預設段落字型"><text:span text:style-name="T9">館前完成簽約。</text:span></text:span></text:p>
      <text:p text:style-name="P34">7.台江文化中心得保留本計畫內容變更與最終解釋權。</text:p>
      <text:p text:style-name="P35"/>
      <text:p text:style-name="P35"/>
      <text:p text:style-name="P3">※如對簡章內容或駐台江計畫有任何疑問，請聯繫：</text:p>
      <text:p text:style-name="Default"><text:span text:style-name="預設段落字型"><text:span text:style-name="T5">台江文化中心【 </text:span></text:span><text:span text:style-name="預設段落字型"><text:span text:style-name="T23">林盈蓉</text:span></text:span><text:span text:style-name="預設段落字型"><text:span text:style-name="T5"> 】 <text:s text:c="3"/>電話</text:span></text:span><text:span text:style-name="預設段落字型"><text:span text:style-name="T4">：</text:span></text:span><text:span text:style-name="預設段落字型"><text:span text:style-name="T5">06-255-8136</text:span></text:span><text:span text:style-name="預設段落字型"><text:span text:style-name="T23"> 分機103 <text:s/></text:span></text:span><text:span text:style-name="預設段落字型"><text:span text:style-name="T5"><text:s text:c="2"/></text:span></text:span></text:p>
      <text:p text:style-name="Default"><text:span text:style-name="預設段落字型"><text:span text:style-name="T4">Email：</text:span></text:span><text:span text:style-name="預設段落字型"><text:span text:style-name="T17">amigolinmos</text:span></text:span><text:span text:style-name="預設段落字型"><text:span text:style-name="T8">@gmail.com</text:span></text:span></text:p>
      <text:p text:style-name="Default"><text:span text:style-name="預設段落字型"><text:span text:style-name="T4">官網：</text:span></text:span><text:a xlink:type="simple" xlink:href="https://tkcc.tnc.gov.tw/" office:target-frame-name="_top" xlink:show="replace" text:style-name="Internet_20_link" text:visited-style-name="Visited_20_Internet_20_Link"><text:span text:style-name="超連結"><text:span text:style-name="T4">https://tkcc.tnc.gov.tw/</text:span></text:span></text:a></text:p>
      <text:p text:style-name="Default"><text:span text:style-name="預設段落字型"><text:span text:style-name="T4">Facebook： </text:span></text:span><text:a xlink:type="simple" xlink:href="https://www.facebook.com/TaikangCulturalCenter/" office:target-frame-name="_top" xlink:show="replace" text:style-name="Internet_20_link" text:visited-style-name="Visited_20_Internet_20_Link"><text:span text:style-name="超連結"><text:span text:style-name="T4">https://www.facebook.com/TaikangCulturalCenter/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." svg:font-family="新細明體." style:font-family-generic="roman"/>
    <style:font-face style:name="新細明體o浡渀." svg:font-family="新細明體o浡渀.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dobe Gothic Std B" svg:font-family="'Adobe Gothic Std B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小標" style:family="text" style:parent-style-name="預設段落字型"/>
    <style:style style:name="大標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6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/>
    <dc:description/>
    <dc:subject/>
    <meta:initial-creator>楊倩芳</meta:initial-creator>
    <meta:creation-date>2022-01-20T08:57:00Z</meta:creation-date>
    <dc:date>2022-01-21T17:06:21.118000000</dc:date>
    <meta:print-date>2019-10-31T00:35:00Z</meta:print-date>
    <meta:editing-cycles>3</meta:editing-cycles>
    <meta:editing-duration>PT14S</meta:editing-duration>
    <meta:document-statistic meta:table-count="0" meta:image-count="0" meta:object-count="0" meta:page-count="6" meta:paragraph-count="79" meta:word-count="2461" meta:character-count="2798" meta:non-whitespace-character-count="2740"/>
    <meta:template xlink:type="simple" xlink:actuate="onRequest" xlink:title="" xlink:href="Normal.dotm"/>
  </office:meta>
</office:document-meta>
</file>