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0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台江文化中心台江劇場前台工作項目一覽表<text:span text:style-name="T1">（團隊請檢查紅色資訊)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節目名稱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日期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票券規定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前台報到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前台定位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觀眾進場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4">
            <text:p>進場置物</text:p>
          </table:table-cell>
          <table:table-cell office:value-type="string" table:style-name="ce1">
            <text:p>柱邊置物櫃，貼號碼標籤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進場動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散場動線</text:p>
          </table:table-cell>
          <table:table-cell office:value-type="string" table:style-name="ce1">
            <text:p>1、2 樓4門全開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置物桌人員</text:p>
            <text:p><text:span text:style-name="T2">(須檢視觀眾進場的食物)</text:span>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驗票人員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1樓東西口人員</text:p>
          </table:table-cell>
          <table:table-cell office:value-type="string" table:style-name="ce1">
            <text:p>1.需有志工服務及管制觀眾進出</text:p>
            <text:p>2.需引導觀眾依座位間隔入座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2樓東西口人員</text:p>
          </table:table-cell>
          <table:table-cell office:value-type="string" table:style-name="ce1">
            <text:p>需有志工服務及管制觀眾進出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1-2樓4門人員</text:p>
          </table:table-cell>
          <table:table-cell office:value-type="string" table:style-name="ce1">
            <text:p>擺放志工椅開演入座執行業務</text:p>
          </table:table-cell>
          <table:table-cell table:number-columns-repeated="16382"/>
        </table:table-row>
        <table:table-row table:style-name="ro10">
          <table:table-cell office:value-type="string" table:style-name="ce3">
            <text:p>團隊服務區設置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進場協助事項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3">
            <text:p>開演時間<text:span text:style-name="T3">(播放場須）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結束時間</text:p>
          </table:table-cell>
          <table:table-cell table:style-name="ce2"/>
          <table:table-cell table:number-columns-repeated="16382"/>
        </table:table-row>
        <table:table-row table:style-name="ro11">
          <table:table-cell office:value-type="string" table:style-name="ce3">
            <text:p>遲到觀眾進場</text:p>
          </table:table-cell>
          <table:table-cell table:style-name="ce5"/>
          <table:table-cell table:number-columns-repeated="16382"/>
        </table:table-row>
        <table:table-row table:style-name="ro12">
          <table:table-cell office:value-type="string" table:style-name="ce3">
            <text:p>中途離席／觀眾進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上半場時間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中場時間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下半場時間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">
            <text:p>演出限制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3">
            <text:p>演後活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其他事項</text:p>
          </table:table-cell>
          <table:table-cell table:style-name="ce5"/>
          <table:table-cell table:number-columns-repeated="1638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坤奕</meta:initial-creator>
    <dc:creator>林盈蓉</dc:creator>
    <meta:creation-date>2019-10-08T09:18:29Z</meta:creation-date>
    <dc:date>2022-08-06T03:17:15Z</dc:date>
    <meta:print-date>2019-12-20T09:17:10Z</meta:print-date>
  </office:meta>
</office:document-meta>
</file>