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P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3944in"/>
    </style:style>
    <style:style style:name="TableColumn11" style:family="table-column">
      <style:table-column-properties style:column-width="1.4173in"/>
    </style:style>
    <style:style style:name="TableColumn12" style:family="table-column">
      <style:table-column-properties style:column-width="1.4173in"/>
    </style:style>
    <style:style style:name="TableColumn13" style:family="table-column">
      <style:table-column-properties style:column-width="1.0236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4173in"/>
    </style:style>
    <style:style style:name="TableColumn16" style:family="table-column">
      <style:table-column-properties style:column-width="1.4173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1.2993in"/>
    </style:style>
    <style:style style:name="Table9" style:family="table">
      <style:table-properties style:width="10.7493in" fo:margin-left="-0.1222in" table:align="left"/>
    </style:style>
    <style:style style:name="TableRow19" style:family="table-row">
      <style:table-row-properties style:min-row-height="0.7083in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40" style:family="table-row">
      <style:table-row-properties style:min-row-height="0.433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433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433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433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433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min-row-height="0.433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433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min-row-height="0.433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0.433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 style:min-row-height="0.433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工作人員名冊與健康狀況調查</text:p>
      <text:p text:style-name="P4">工作人員一律全程佩戴口罩，如因工作需要不能全程佩戴，需有快篩或PCR檢測陰性或施打疫苗超過14天。</text:p>
      <text:p text:style-name="P5">演出單位： <text:s text:c="17"/><text:s text:c="18"/>時間：2022年 <text:s text:c="3"/>月 <text:s text:c="3"/>日〜 <text:s text:c="3"/>月 <text:s text:c="3"/>日。</text:p>
      <text:p text:style-name="P6"><text:span text:style-name="T7">地點：□臺南文化中心演藝廳 <text:s/>□原生劇場 <text:s/>□台江劇場□</text:span><text:span text:style-name="T8"><text:s text:c="11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編號</text:p>
            </table:table-cell>
            <table:table-cell table:style-name="TableCell22">
              <text:p text:style-name="P23">姓名</text:p>
            </table:table-cell>
            <table:table-cell table:style-name="TableCell24">
              <text:p text:style-name="P25">電話</text:p>
            </table:table-cell>
            <table:table-cell table:style-name="TableCell26">
              <text:p text:style-name="P27">工作職位</text:p>
            </table:table-cell>
            <table:table-cell table:style-name="TableCell28">
              <text:p text:style-name="P29">進場時間</text:p>
            </table:table-cell>
            <table:table-cell table:style-name="TableCell30">
              <text:p text:style-name="P31">是否為居家檢疫、居家隔離或自主健康管理期間</text:p>
            </table:table-cell>
            <table:table-cell table:style-name="TableCell32">
              <text:p text:style-name="P33">是否有發燒、呼吸道症狀、腹瀉、嗅味覺異常</text:p>
            </table:table-cell>
            <table:table-cell table:style-name="TableCell34">
              <text:p text:style-name="P35">是否注射疫苗１４日以上</text:p>
              <text:p text:style-name="P36">(若有請寫接種日期)</text:p>
            </table:table-cell>
            <table:table-cell table:style-name="TableCell37">
              <text:p text:style-name="P38">最近一次快篩或PCR陰性日期</text:p>
              <text:p text:style-name="P39">(工作人員非必要)</text:p>
            </table:table-cell>
          </table:table-row>
        </table:table-header-rows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8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內文"><text:span text:style-name="T230">以上資訊應與本人確認</text:span><text:span text:style-name="T231">，以保證健康狀況調查準確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09in" fo:margin-bottom="0.4722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首" style:family="paragraph">
      <style:text-properties style:font-name="標楷體"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>附表2-1</text:p>
        <text:p text:style-name="P3">進館前3天提供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盈蓉</dc:creator>
    <meta:creation-date>2023-02-02T03:25:00Z</meta:creation-date>
    <dc:date>2023-02-02T03:25:00Z</dc:date>
    <meta:print-date>2021-08-13T03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3" meta:character-count="422" meta:row-count="3" meta:non-whitespace-character-count="360"/>
  </office:meta>
</office:document-meta>
</file>