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/>
      <style:text-properties style:font-name="標楷體" style:font-name-asian="標楷體" fo:color="#FF0000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.3388in"/>
    </style:style>
    <style:style style:name="TableColumn14" style:family="table-column">
      <style:table-column-properties style:column-width="1.3388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4173in"/>
    </style:style>
    <style:style style:name="TableColumn17" style:family="table-column">
      <style:table-column-properties style:column-width="1.417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2993in"/>
    </style:style>
    <style:style style:name="TableColumn20" style:family="table-column">
      <style:table-column-properties style:column-width="1.3777in"/>
    </style:style>
    <style:style style:name="Table11" style:family="table">
      <style:table-properties style:width="10.7493in" fo:margin-left="-0.1222in" table:align="left"/>
    </style:style>
    <style:style style:name="TableRow21" style:family="table-row">
      <style:table-row-properties style:min-row-height="0.7083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演人員名冊與健康狀況調查</text:p>
      <text:p text:style-name="P4">表演者須有快篩或PCR檢測陰性或有疫苗接種紀錄逾14日，在正式表演時可暫時脫下口罩，其他時間仍應佩戴。</text:p>
      <text:p text:style-name="P5">演出單位：<text:s text:c="18"/><text:s text:c="18"/>時間：2022年<text:s text:c="2"/><text:s text:c="2"/>月 <text:s/><text:s text:c="2"/>日〜<text:s text:c="4"/>月 <text:s text:c="3"/>日。</text:p>
      <text:p text:style-name="P6"><text:span text:style-name="T7">地點：□臺南文化中心演藝廳 <text:s/>□原生劇場</text:span><text:span text:style-name="T8"><text:s text:c="2"/>□台江劇場</text:span><text:span text:style-name="T9">□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編號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電話</text:p>
            </table:table-cell>
            <table:table-cell table:style-name="TableCell28">
              <text:p text:style-name="P29">排練、演出時間</text:p>
            </table:table-cell>
            <table:table-cell table:style-name="TableCell30">
              <text:p text:style-name="P31">是否為居家檢疫、居家隔離或自主健康管理期間</text:p>
            </table:table-cell>
            <table:table-cell table:style-name="TableCell32">
              <text:p text:style-name="P33">是否有發燒、呼吸道症狀、腹瀉、嗅味覺異常</text:p>
            </table:table-cell>
            <table:table-cell table:style-name="TableCell34">
              <text:p text:style-name="P35">是否注射疫苗１４日以上</text:p>
              <text:p text:style-name="P36"><text:span text:style-name="T37">(若有請寫接種日期)</text:span></text:p>
            </table:table-cell>
            <table:table-cell table:style-name="TableCell38">
              <text:p text:style-name="P39"><text:span text:style-name="T40">最近一次快篩或PCR陰性日期</text:span></text:p>
            </table:table-cell>
            <table:table-cell table:style-name="TableCell41">
              <text:p text:style-name="P42">同意因表演需求，會有與他人身體接觸之片段</text:p>
              <text:p text:style-name="P43">(若同意請簽名)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><text:span text:style-name="T234">以上資訊應經本人確認</text:span><text:span text:style-name="T235">，以確保</text:span><text:span text:style-name="T236">健康狀況調查</text:span><text:span text:style-name="T237">及因演出需求會有與他人身體接觸之意願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09in" fo:margin-bottom="0.3937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附表2-2</text:p>
        <text:p text:style-name="P3">進館前3天提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盈蓉</dc:creator>
    <meta:creation-date>2023-02-02T03:26:00Z</meta:creation-date>
    <dc:date>2023-02-02T03:26:00Z</dc:date>
    <meta:print-date>2021-08-05T02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