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94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0.1375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0.6312in" style:use-optimal-column-width="false"/>
    </style:style>
    <style:style style:name="TableColumn9" style:family="table-column">
      <style:table-column-properties style:column-width="0.7687in" style:use-optimal-column-width="false"/>
    </style:style>
    <style:style style:name="TableColumn10" style:family="table-column">
      <style:table-column-properties style:column-width="0.3152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1" style:family="table" style:master-page-name="MP0">
      <style:table-properties style:width="7in" fo:margin-left="-0.0034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-top="none" fo:border-left="none" fo:border-bottom="0.0069in solid #00000A" fo:border-right="none" style:vertical-align="middle" fo:padding-top="0in" fo:padding-left="0.0229in" fo:padding-bottom="0in" fo:padding-right="0.0194in"/>
    </style:style>
    <style:style style:name="P14" style:parent-style-name="Standard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20" style:family="table-row">
      <style:table-row-properties style:min-row-height="0.3333in" style:use-optimal-row-height="false"/>
    </style:style>
    <style:style style:name="TableCell2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652in" style:use-optimal-row-height="false"/>
    </style:style>
    <style:style style:name="TableCell31" style:family="table-cell">
      <style:table-cell-properties fo:border="0.0069in solid #000000" fo:background-color="#D9D9D9" style:vertical-align="middle" fo:padding-top="0in" fo:padding-left="0.0229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1" style:family="table-row">
      <style:table-row-properties style:min-row-height="0.3298in" style:use-optimal-row-height="false"/>
    </style:style>
    <style:style style:name="TableCell14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0631in" style:use-optimal-row-height="false"/>
    </style:style>
    <style:style style:name="TableCell149" style:family="table-cell">
      <style:table-cell-properties fo:border="0.0069in solid #000000" fo:background-color="#D9D9D9" style:vertical-align="middle" fo:padding-top="0in" fo:padding-left="0.0229in" fo:padding-bottom="0in" fo:padding-right="0.0194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67" style:family="table-row">
      <style:table-row-properties style:min-row-height="0.059in" style:use-optimal-row-height="false"/>
    </style:style>
    <style:style style:name="TableCell168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69" style:parent-style-name="Textbody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059in" style:use-optimal-row-height="false"/>
    </style:style>
    <style:style style:name="TableCell181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82" style:parent-style-name="Textbody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059in" style:use-optimal-row-height="false"/>
    </style:style>
    <style:style style:name="TableCell195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196" style:parent-style-name="Textbody" style:family="paragraph">
      <style:paragraph-properties fo:text-align="end"/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59in" style:use-optimal-row-height="false"/>
    </style:style>
    <style:style style:name="TableCell209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10" style:parent-style-name="Textbody" style:family="paragraph">
      <style:paragraph-properties fo:text-align="end"/>
    </style:style>
    <style:style style:name="T2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059in" style:use-optimal-row-height="false"/>
    </style:style>
    <style:style style:name="TableCell223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24" style:parent-style-name="Textbody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059in" style:use-optimal-row-height="false"/>
    </style:style>
    <style:style style:name="TableCell237" style:family="table-cell">
      <style:table-cell-properties fo:border="0.0069in solid #000000" style:vertical-align="middle" fo:padding-top="0in" fo:padding-left="0.0229in" fo:padding-bottom="0in" fo:padding-right="0.0194in"/>
    </style:style>
    <style:style style:name="P238" style:parent-style-name="Textbody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409in" style:use-optimal-row-height="false"/>
    </style:style>
    <style:style style:name="TableCell25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53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593in" style:use-optimal-row-height="false"/>
    </style:style>
    <style:style style:name="TableCell2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line-height="0.2222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1.3993in" style:use-optimal-row-height="false" fo:keep-together="always"/>
    </style:style>
    <style:style style:name="TableCell26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="0.0069in solid #00000A" fo:padding-top="0in" fo:padding-left="0.0229in" fo:padding-bottom="0in" fo:padding-right="0.0194in"/>
    </style:style>
    <style:style style:name="P265" style:parent-style-name="Standard" style:list-style-name="LFO5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paragraph-properties fo:text-align="justify" fo:line-height="0.1944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4" style:parent-style-name="Standard" style:list-style-name="LFO5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text-scale="90%" fo:font-size="14pt" style:font-size-asian="14pt" style:font-size-complex="14pt"/>
    </style:style>
    <style:style style:name="TableRow277" style:family="table-row">
      <style:table-row-properties style:min-row-height="2.0555in" style:use-optimal-row-height="false"/>
    </style:style>
    <style:style style:name="TableCell278" style:family="table-cell">
      <style:table-cell-properties fo:border="0.0069in solid #00000A" fo:padding-top="0in" fo:padding-left="0.0229in" fo:padding-bottom="0in" fo:padding-right="0.0194in"/>
    </style:style>
    <style:style style:name="P279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0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1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2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3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4" style:parent-style-name="Standard" style:family="paragraph">
      <style:paragraph-properties fo:line-height="0.3333in"/>
      <style:text-properties style:font-name-asian="標楷體" fo:font-size="14pt" style:font-size-asian="14pt"/>
    </style:style>
    <style:style style:name="P285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286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P287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88" style:family="table-row">
      <style:table-row-properties style:min-row-height="0.3687in" style:use-optimal-row-height="false" fo:keep-together="always"/>
    </style:style>
    <style:style style:name="TableCell2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9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line-height="0.2222in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Row307" style:family="table-row">
      <style:table-row-properties style:min-row-height="0.2868in" style:use-optimal-row-height="false" fo:keep-together="always"/>
    </style:style>
    <style:style style:name="TableCell30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1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318" style:family="table-row">
      <style:table-row-properties style:min-row-height="0.8826in" style:use-optimal-row-height="false" fo:keep-together="always"/>
    </style:style>
    <style:style style:name="TableCell319" style:family="table-cell">
      <style:table-cell-properties fo:border="0.0069in solid #00000A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A" fo:padding-top="0in" fo:padding-left="0.0229in" fo:padding-bottom="0in" fo:padding-right="0.0194in"/>
    </style:style>
    <style:style style:name="P322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3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7" style:family="table-cell">
      <style:table-cell-properties fo:border="0.0069in solid #00000A" fo:padding-top="0in" fo:padding-left="0.0229in" fo:padding-bottom="0in" fo:padding-right="0.0194in"/>
    </style:style>
    <style:style style:name="P328" style:parent-style-name="Standard" style:family="paragraph">
      <style:text-properties style:font-name-asian="標楷體"/>
    </style:style>
    <style:style style:name="TableCell329" style:family="table-cell">
      <style:table-cell-properties fo:border="0.0069in solid #00000A" fo:padding-top="0in" fo:padding-left="0.0229in" fo:padding-bottom="0in" fo:padding-right="0.0194in"/>
    </style:style>
    <style:style style:name="P330" style:parent-style-name="Standard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A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-asian="標楷體"/>
    </style:style>
    <style:style style:name="P333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4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4pt" fo:background-color="#C0C0C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margin-top="0.1944in"/>
      <style:text-properties style:font-name="標楷體" style:font-name-asian="標楷體" fo:font-size="14pt" style:font-size-asian="14pt" style:font-size-complex="14pt"/>
    </style:style>
    <style:style style:name="P344" style:parent-style-name="Standard" style:family="paragraph">
      <style:paragraph-properties fo:margin-top="0.1944in" fo:text-indent="0.3888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margin-top="0.1944in" fo:text-indent="0.3888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top="0.1944in" fo:text-indent="0.3888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margin-top="0.1944in" fo:text-indent="0.3888in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margin-top="0.1944in" fo:text-indent="0.3888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fo:margin-top="0.1944in" fo:text-indent="0.3888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Standard" style:family="paragraph">
      <style:paragraph-properties fo:margin-top="0.1944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margin-top="0.1944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center" fo:margin-top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南市政府文化局<text:s/>永華文化中心管理科<text:s/>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使用場地</text:p>
          </table:table-cell>
          <table:covered-table-cell/>
          <table:table-cell table:style-name="TableCell23" table:number-columns-spanned="8">
            <text:p text:style-name="P24">台江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日期/時段</text:p>
          </table:table-cell>
          <table:covered-table-cell/>
          <table:table-cell table:style-name="TableCell33">
            <text:p text:style-name="P34">上午時段</text:p>
            <text:p text:style-name="P35">9:00-12:00</text:p>
          </table:table-cell>
          <table:table-cell table:style-name="TableCell36" table:number-columns-spanned="2">
            <text:p text:style-name="P37">休息時段</text:p>
            <text:p text:style-name="P38">12:00-13:00</text:p>
          </table:table-cell>
          <table:covered-table-cell/>
          <table:table-cell table:style-name="TableCell39" table:number-columns-spanned="2">
            <text:p text:style-name="P40">下午時段</text:p>
            <text:p text:style-name="P41">13:00-17:00</text:p>
          </table:table-cell>
          <table:covered-table-cell/>
          <table:table-cell table:style-name="TableCell42" table:number-columns-spanned="2">
            <text:p text:style-name="P43">休息時段</text:p>
            <text:p text:style-name="P44">17:00-18:00</text:p>
          </table:table-cell>
          <table:covered-table-cell/>
          <table:table-cell table:style-name="TableCell45">
            <text:p text:style-name="P46">晚上時段</text:p>
            <text:p text:style-name="P47">18:00-22:00</text:p>
          </table:table-cell>
        </table:table-row>
        <table:table-row table:style-name="TableRow48">
          <table:table-cell table:style-name="TableCell49">
            <text:p text:style-name="P50">裝台</text:p>
          </table:table-cell>
          <table:table-cell table:style-name="TableCell51">
            <text:p text:style-name="P52">月 <text:s/>日</text:p>
          </table:table-cell>
          <table:table-cell table:style-name="TableCell53">
            <text:p text:style-name="P54"/>
          </table:table-cell>
          <table:table-cell table:style-name="TableCell55" table:number-columns-spanned="2" table:number-rows-spanned="7">
            <text:p text:style-name="P56"><text:s/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 table:number-rows-spanned="7">
            <text:p text:style-name="P60"><text:s/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裝台</text:p>
          </table:table-cell>
          <table:table-cell table:style-name="TableCell66">
            <text:p text:style-name="P67">月 <text:s/>日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裝台</text:p>
          </table:table-cell>
          <table:table-cell table:style-name="TableCell79">
            <text:p text:style-name="P80">月 <text:s/>日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彩排</text:p>
          </table:table-cell>
          <table:table-cell table:style-name="TableCell92">
            <text:p text:style-name="P93">月 <text:s/>日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演出</text:p>
          </table:table-cell>
          <table:table-cell table:style-name="TableCell105">
            <text:p text:style-name="P106">月 <text:s/>日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演出</text:p>
          </table:table-cell>
          <table:table-cell table:style-name="TableCell118">
            <text:p text:style-name="P119">月 <text:s/>日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拆台</text:p>
          </table:table-cell>
          <table:table-cell table:style-name="TableCell131">
            <text:p text:style-name="P132">月 <text:s/>日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票別</text:p>
          </table:table-cell>
          <table:covered-table-cell/>
          <table:table-cell table:style-name="TableCell144" table:number-columns-spanned="8">
            <text:p text:style-name="P145"><text:span text:style-name="T146">□售票 <text:s text:c="3"/>□索票 <text:s text:c="3"/>□特定對象</text:span><text:span text:style-name="T1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冷氣空調使用時間</text:span></text:p>
          </table:table-cell>
          <table:covered-table-cell/>
          <table:table-cell table:style-name="TableCell152">
            <text:p text:style-name="P153">上午時段</text:p>
            <text:p text:style-name="P154">9:00-12:00</text:p>
          </table:table-cell>
          <table:table-cell table:style-name="TableCell155" table:number-columns-spanned="2">
            <text:p text:style-name="P156">休息時段</text:p>
            <text:p text:style-name="P157">12:00-13:00</text:p>
          </table:table-cell>
          <table:covered-table-cell/>
          <table:table-cell table:style-name="TableCell158" table:number-columns-spanned="2">
            <text:p text:style-name="P159">下午時段</text:p>
            <text:p text:style-name="P160">13:00-17:00</text:p>
          </table:table-cell>
          <table:covered-table-cell/>
          <table:table-cell table:style-name="TableCell161" table:number-columns-spanned="2">
            <text:p text:style-name="P162">休息時段</text:p>
            <text:p text:style-name="P163">17:00-18:00</text:p>
          </table:table-cell>
          <table:covered-table-cell/>
          <table:table-cell table:style-name="TableCell164">
            <text:p text:style-name="P165">晚上時段</text:p>
            <text:p text:style-name="P166">18:00-22:00</text:p>
          </table:table-cell>
        </table:table-row>
        <table:table-row table:style-name="TableRow167">
          <table:table-cell table:style-name="TableCell168" table:number-columns-spanned="2">
            <text:p text:style-name="P169"><text:s text:c="2"/>月 <text:s/>日(共___時)</text:p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<text:s text:c="2"/>月 <text:s/>日(共___時)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<text:s text:c="2"/>月 <text:s/>日(共___時)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<text:s text:c="2"/>月 <text:s/>日(共___時)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<text:s text:c="2"/>月 <text:s/>日(共___時)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<text:s text:c="2"/>月 <text:s/>日(共___時)</text:span>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0">
            <text:p text:style-name="P252">總計______時。(請填寫每日所需時間)</text:p>
            <text:p text:style-name="P253">裝、拆台及彩排時段冷氣空調如需開放（須收費），請事先依時段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附送文件</text:p>
          </table:table-cell>
          <table:covered-table-cell/>
          <table:table-cell table:style-name="TableCell257" table:number-columns-spanned="8">
            <text:p text:style-name="P258">1.演出節目表 2.演出人員名冊 3.入場券樣本 4.劇場週流程表</text:p>
            <text:p text:style-name="P259"><text:span text:style-name="T260">5.燈光圖 6.懸吊桿位表（請於演出前一個月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2">
            <text:p text:style-name="P263">注意事項</text:p>
          </table:table-cell>
          <table:covered-table-cell/>
          <table:table-cell table:style-name="TableCell264" table:number-columns-spanned="8">
            <text:list text:style-name="LFO5" text:continue-numbering="true">
              <text:list-item>
                <text:p text:style-name="P265">請填妥本申請書並備齊以下文件(須用印)寄至本科。演出前一個月，應繳清所有費用。</text:p>
              </text:list-item>
            </text:list>
            <text:p text:style-name="P266"><text:span text:style-name="T267">(一)<text:s/></text:span><text:span text:style-name="T268">租用合約書兩</text:span><text:span text:style-name="T269">份（僅租借場地者）。</text:span></text:p>
            <text:p text:style-name="P270">(二) 本市藝文團體請檢附立案登記影本。</text:p>
            <text:p text:style-name="P271">(三) 國藝人請檢附勞動部勞動力發展署核准函影本；大陸地區</text:p>
            <text:p text:style-name="P272"><text:s text:c="5"/>文教專業人士及學生來臺，請檢附教育部國際及兩岸教育</text:p>
            <text:p text:style-name="P273"><text:s text:c="5"/>司核准函影本。</text:p>
            <text:list text:style-name="LFO5" text:continue-numbering="true">
              <text:list-item>
                <text:p text:style-name="P274">裝台、彩排、演出可用時段：9時至12時、13時至17時及18時至22時。冷氣空調請此依時段提出申請。</text:p>
              </text:list-item>
            </text:list>
            <text:p text:style-name="P275"/>
            <text:p text:style-name="P276">申請單位若同意六歲以下兒童進場，請於活動名稱加註『親子節目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0">
            <text:p text:style-name="P279"/>
            <text:p text:style-name="P280">申請單位：<text:s text:c="43"/>（蓋章）</text:p>
            <text:p text:style-name="P281">負責人：<text:s text:c="47"/>（蓋章）</text:p>
            <text:p text:style-name="P282">統一編號（身分證字號）：</text:p>
            <text:p text:style-name="P283">聯絡人：<text:s text:c="47"/>聯絡電話：</text:p>
            <text:p text:style-name="P284">地址：</text:p>
            <text:p text:style-name="P285"/>
            <text:p text:style-name="P286"/>
            <text:p text:style-name="P287">中華民國<text:s text:c="15"/>年<text:s text:c="15"/>月<text:s text:c="1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收費金額</text:p>
          </table:table-cell>
          <table:covered-table-cell/>
          <table:table-cell table:style-name="TableCell291" table:number-columns-spanned="8">
            <text:p text:style-name="P292"><text:span text:style-name="T293">共計新臺幣</text:span><text:span text:style-name="T294"><text:s text:c="9"/></text:span><text:span text:style-name="T295">萬</text:span><text:span text:style-name="T296"><text:s text:c="9"/></text:span><text:span text:style-name="T297">仟</text:span><text:span text:style-name="T298"><text:s text:c="8"/></text:span><text:span text:style-name="T299">佰</text:span><text:span text:style-name="T300"><text:s text:c="9"/></text:span><text:span text:style-name="T301">拾</text:span><text:span text:style-name="T302"><text:s text:c="10"/></text:span><text:span text:style-name="T303">元整</text:span><text:span text:style-name="T304"><text:s/></text:span><text:span text:style-name="T305"><text:s text:c="2"/>(</text:span><text:span text:style-name="T306">由本科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承辦單位</text:p>
          </table:table-cell>
          <table:covered-table-cell/>
          <table:table-cell table:style-name="TableCell310" table:number-columns-spanned="2">
            <text:p text:style-name="P311">核准文號</text:p>
          </table:table-cell>
          <table:covered-table-cell/>
          <table:table-cell table:style-name="TableCell312" table:number-columns-spanned="2">
            <text:p text:style-name="P313">股長</text:p>
          </table:table-cell>
          <table:covered-table-cell/>
          <table:table-cell table:style-name="TableCell314" table:number-columns-spanned="2">
            <text:p text:style-name="P315">專員</text:p>
          </table:table-cell>
          <table:covered-table-cell/>
          <table:table-cell table:style-name="TableCell316" table:number-columns-spanned="2">
            <text:p text:style-name="P317">科長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南市文永字第</text:p>
            <text:p text:style-name="P323"/>
            <text:p text:style-name="P324"/>
            <text:p text:style-name="P325"/>
            <text:p text:style-name="P326">號函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/>
      <text:p text:style-name="P334">以下由本科填寫</text:p>
      <text:p text:style-name="P335"/>
      <text:p text:style-name="P336">繳款紀錄</text:p>
      <text:p text:style-name="Standard"><text:span text:style-name="T337">銀行：</text:span><text:span text:style-name="T338"><text:s text:c="45"/></text:span></text:p>
      <text:p text:style-name="Standard"><text:span text:style-name="T339">戶名：</text:span><text:span text:style-name="T340"><text:s text:c="45"/></text:span></text:p>
      <text:p text:style-name="Standard"><text:span text:style-name="T341">帳號：</text:span><text:span text:style-name="T342"><text:s text:c="45"/></text:span></text:p>
      <text:p text:style-name="P343">一、繳費日期： <text:s text:c="4"/>年 <text:s text:c="4"/>月 <text:s text:c="4"/>日</text:p>
      <text:p text:style-name="P344"><text:span text:style-name="T345">保 <text:s/>證 <text:s/>金：</text:span><text:span text:style-name="T346"><text:s text:c="18"/></text:span></text:p>
      <text:p text:style-name="P347"><text:span text:style-name="T348">場地維護費：</text:span><text:span text:style-name="T349"><text:s text:c="18"/></text:span></text:p>
      <text:soft-page-break/>
      <text:p text:style-name="P350"><text:span text:style-name="T351">清 <text:s/>潔 <text:s/>費：</text:span><text:span text:style-name="T352"><text:s text:c="18"/></text:span></text:p>
      <text:p text:style-name="P353"><text:span text:style-name="T354">綵排、裝拆台費：</text:span><text:span text:style-name="T355"><text:s text:c="14"/></text:span></text:p>
      <text:p text:style-name="P356"><text:span text:style-name="T357">空調冷氣費：</text:span><text:span text:style-name="T358"><text:s text:c="18"/></text:span></text:p>
      <text:p text:style-name="P359"><text:span text:style-name="T360">共 <text:s text:c="5"/>計：</text:span><text:span text:style-name="T361"><text:s text:c="19"/></text:span><text:span text:style-name="T362">。</text:span></text:p>
      <text:p text:style-name="P363"><text:span text:style-name="T364">二、退費日期： <text:s text:c="4"/>年 <text:s text:c="4"/>月 <text:s text:c="4"/>日，金額：</text:span><text:span text:style-name="T365"><text:s text:c="20"/></text:span></text:p>
      <text:p text:style-name="P366"><text:span text:style-name="T367">三、補繳日期： <text:s text:c="4"/>年 <text:s text:c="4"/>月 <text:s text:c="4"/>日，金額：</text:span><text:span text:style-name="T368"><text:s text:c="20"/></text:span>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3" style:display-name="本文 3" style:family="paragraph" style:parent-style-name="Standard">
      <style:paragraph-properties fo:text-align="center"/>
      <style:text-properties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5" style:parent-style-name="頁尾" style:family="paragraph">
      <style:paragraph-properties fo:text-align="center" fo:margin-right="0.25in"/>
    </style:style>
    <style:style style:name="T16" style:parent-style-name="頁碼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5"><draw:frame draw:z-index="251657728" draw:id="id0" draw:style-name="a0" draw:name="框架1" text:anchor-type="paragraph" svg:x="0in" svg:y="0.00069in" svg:width="0.34792in" svg:height="0.18056in" style:rel-width="scale" style:rel-height="scale"><draw:text-box><text:p text:style-name="頁尾"><text:span text:style-name="T16">第</text:span><text:span text:style-name="T17"><text:page-number text:fixed="false">1</text:page-number></text:span><text:span text:style-name="T18">頁</text:span></text:p></draw:text-box><svg:title/><svg:desc/></draw:frame><text:span text:style-name="T19">本表格共3頁（請雙面列印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立文化中心場地使用申請表</dc:title>
    <meta:initial-creator>user</meta:initial-creator>
    <dc:creator>陳慧蓮</dc:creator>
    <meta:creation-date>2023-05-10T06:06:00Z</meta:creation-date>
    <dc:date>2023-05-10T06:06:00Z</dc:date>
    <meta:print-date>2021-09-28T01:0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47" meta:character-count="1656" meta:row-count="11" meta:non-whitespace-character-count="1412"/>
  </office:meta>
</office:document-meta>
</file>