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.蘋方-繁" svg:font-family=".蘋方-繁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新細明體, PMingLiU" style:font-name-asian="新細明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center" fo:line-height="0.3333in"/>
      <style:text-properties style:font-name="新細明體, PMingLiU" fo:font-weight="bold" style:font-weight-asian="bold" style:font-weight-complex="bold" fo:font-size="18pt" style:font-size-asian="18pt"/>
    </style:style>
    <style:style style:name="P6" style:parent-style-name="Standard" style:family="paragraph">
      <style:paragraph-properties fo:text-align="end" fo:margin-left="0.5in" fo:text-indent="-0.5in">
        <style:tab-stops/>
      </style:paragraph-properties>
    </style:style>
    <style:style style:name="T7" style:parent-style-name="預設段落字型" style:family="text">
      <style:text-properties style:font-name="新細明體, PMingLiU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="新細明體, PMingLiU" style:font-name-asian="新細明體" fo:font-weight="bold" style:font-weight-asian="bold" style:font-weight-complex="bold" fo:font-size="10pt" style:font-size-asian="10pt"/>
    </style:style>
    <style:style style:name="P9" style:parent-style-name="Textbody" style:family="paragraph">
      <style:paragraph-properties fo:text-align="justify" fo:margin-left="0.5006in" fo:text-indent="-0.5006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1" style:parent-style-name="預設段落字型" style:family="text">
      <style:text-properties style:font-name="新細明體" style:font-name-asian="新細明體" style:font-name-complex="新細明體"/>
    </style:style>
    <style:style style:name="T12" style:parent-style-name="預設段落字型" style:family="text">
      <style:text-properties fo:font-weight="bold" style:font-weight-asian="bold" fo:color="#C00000" fo:background-color="#FBD4B4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fo:color="#C00000" fo:background-color="#FBD4B4"/>
    </style:style>
    <style:style style:name="T14" style:parent-style-name="預設段落字型" style:family="text">
      <style:text-properties fo:font-weight="bold" style:font-weight-asian="bold" fo:color="#C00000" fo:background-color="#FBD4B4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fo:color="#C00000" fo:background-color="#FBD4B4"/>
    </style:style>
    <style:style style:name="T16" style:parent-style-name="預設段落字型" style:family="text">
      <style:text-properties fo:font-weight="bold" style:font-weight-asian="bold" fo:color="#C00000" fo:background-color="#FBD4B4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fo:color="#C00000" fo:background-color="#FBD4B4"/>
    </style:style>
    <style:style style:name="T18" style:parent-style-name="預設段落字型" style:family="text">
      <style:text-properties fo:font-weight="bold" style:font-weight-asian="bold" fo:color="#C00000" fo:background-color="#FBD4B4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fo:color="#C00000" fo:background-color="#FBD4B4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新細明體" style:font-name-asian="新細明體" fo:font-weight="bold" style:font-weight-asian="bold" fo:color="#C00000" fo:background-color="#FFFF00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新細明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新細明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="新細明體" style:font-name-asian="新細明體" style:font-name-complex="新細明體"/>
    </style:style>
    <style:style style:name="T31" style:parent-style-name="預設段落字型" style:family="text">
      <style:text-properties style:font-name-asian="Times New Roma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="新細明體, PMingLiU" style:font-name-asian="新細明體" style:font-name-complex="新細明體, PMingLiU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="新細明體" style:font-name-asian="新細明體" style:font-name-complex="新細明體, PMingLiU"/>
    </style:style>
    <style:style style:name="T40" style:parent-style-name="預設段落字型" style:family="text">
      <style:text-properties style:font-name="新細明體, PMingLiU" style:font-name-asian="新細明體" style:font-name-complex="新細明體, PMingLiU"/>
    </style:style>
    <style:style style:name="T41" style:parent-style-name="預設段落字型" style:family="text">
      <style:text-properties style:font-name="新細明體, PMingLiU" style:font-name-asian="新細明體" style:font-name-complex="新細明體, PMingLiU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="新細明體, PMingLiU" style:font-name-asian="新細明體" style:font-name-complex="新細明體, PMingLiU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style:font-name-asian="新細明體" fo:color="#FF0000"/>
    </style:style>
    <style:style style:name="T60" style:parent-style-name="預設段落字型" style:family="text">
      <style:text-properties style:font-name-asian="新細明體" fo:color="#FF0000"/>
    </style:style>
    <style:style style:name="T61" style:parent-style-name="預設段落字型" style:family="text">
      <style:text-properties style:font-name-asian="新細明體" fo:color="#FF0000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Times New Roman"/>
    </style:style>
    <style:style style:name="P65" style:parent-style-name="Standard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-asian="新細明體" fo:color="#000000"/>
    </style:style>
    <style:style style:name="P67" style:parent-style-name="Standard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-asian="新細明體" fo:color="#000000"/>
    </style:style>
    <style:style style:name="P69" style:parent-style-name="Standard" style:family="paragraph">
      <style:paragraph-properties fo:text-align="justify"/>
      <style:text-properties fo:color="#000000"/>
    </style:style>
    <style:style style:name="P70" style:parent-style-name="Standard" style:list-style-name="WW8Num1" style:family="paragraph">
      <style:paragraph-properties fo:text-align="justify" fo:margin-left="0.3333in" fo:text-indent="-0.3333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fo:background-color="#FFFF00"/>
    </style:style>
    <style:style style:name="T74" style:parent-style-name="預設段落字型" style:family="text">
      <style:text-properties fo:font-weight="bold" style:font-weight-asian="bold" fo:background-color="#FFFF00"/>
    </style:style>
    <style:style style:name="T75" style:parent-style-name="預設段落字型" style:family="text">
      <style:text-properties fo:font-weight="bold" style:font-weight-asian="bold" fo:background-color="#FFFF00"/>
    </style:style>
    <style:style style:name="T76" style:parent-style-name="預設段落字型" style:family="text">
      <style:text-properties fo:font-weight="bold" style:font-weight-asian="bold" fo:background-color="#FFFF00"/>
    </style:style>
    <style:style style:name="P77" style:parent-style-name="Standard" style:list-style-name="WW8Num1" style:family="paragraph">
      <style:paragraph-properties fo:text-align="justify" fo:margin-left="0.3333in" fo:text-indent="-0.3333in">
        <style:tab-stops/>
      </style:paragraph-properties>
    </style:style>
    <style:style style:name="P78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9" style:parent-style-name="Internetlink" style:family="text">
      <style:text-properties style:font-name-asian="新細明體" style:text-underline-type="none"/>
    </style:style>
    <style:style style:name="T80" style:parent-style-name="預設段落字型" style:family="text">
      <style:text-properties style:font-name-asian="新細明體"/>
    </style:style>
    <style:style style:name="T81" style:parent-style-name="預設段落字型" style:family="text">
      <style:text-properties style:font-name-asian="新細明體"/>
    </style:style>
    <style:style style:name="P82" style:parent-style-name="Standard" style:list-style-name="WW8Num1" style:family="paragraph">
      <style:paragraph-properties fo:text-align="justify" fo:margin-left="0.3333in" fo:text-indent="-0.3333in">
        <style:tab-stops/>
      </style:paragraph-properties>
    </style:style>
    <style:style style:name="P83" style:parent-style-name="Standard" style:list-style-name="WW8Num1" style:family="paragraph">
      <style:paragraph-properties fo:text-align="justify" fo:margin-left="0.3333in" fo:text-indent="-0.3333in">
        <style:tab-stops/>
      </style:paragraph-properties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-asian="Times New Roma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Times New Roma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Times New Roma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-asian="Times New Roman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4">台江文化中心</text:span></text:p>
      <text:p text:style-name="P5">每月藝文活動登錄表</text:p>
      <text:p text:style-name="P6"><text:span text:style-name="T7">2024.01.09</text:span><text:span text:style-name="T8">版</text:span></text:p>
      <text:p text:style-name="P9"><text:span text:style-name="T10">規格</text:span><text:span text:style-name="T11">：</text:span><text:span text:style-name="T12">doc</text:span><text:span text:style-name="T13">或</text:span><text:span text:style-name="T14">odt</text:span><text:span text:style-name="T15">電子檔、直式橫書（新細明體，</text:span><text:span text:style-name="T16">12</text:span><text:span text:style-name="T17">號字，</text:span><text:span text:style-name="T18">Times New Roman</text:span><text:span text:style-name="T19">）</text:span></text:p>
      <text:p text:style-name="P20">活動名稱》<text:span text:style-name="T21"><text:s text:c="9"/></text:span>（英文：<text:s text:c="8"/>）<text:span text:style-name="T22">註:台江劇場節目請填寫英文活動名稱</text:span></text:p>
      <text:p text:style-name="P23">活動日期》<text:span text:style-name="T24">2024/</text:span><text:span text:style-name="T25">0</text:span><text:span text:style-name="T26">1</text:span><text:span text:style-name="T27">/</text:span><text:span text:style-name="T28">02<text:s/></text:span><text:span text:style-name="T29">(</text:span><text:span text:style-name="T30">二</text:span><text:span text:style-name="T31">)</text:span><text:s/>00:00~00:00<text:s/></text:p>
      <text:p text:style-name="P32">地點》■<text:span text:style-name="T33">台江劇場</text:span><text:span text:style-name="T34"><text:s text:c="2"/></text:span>□<text:span text:style-name="T35">台江埕</text:span><text:span text:style-name="T36"><text:s text:c="2"/></text:span>□<text:span text:style-name="T37">自修教室</text:span><text:span text:style-name="T38"><text:s text:c="2"/></text:span>□<text:span text:style-name="T39">多功能會議室<text:s/></text:span>□<text:span text:style-name="T40">舞蹈教室</text:span><text:span text:style-name="T41"><text:s/></text:span>□<text:span text:style-name="T42">B1</text:span><text:span text:style-name="T43">排練場</text:span></text:p>
      <text:p text:style-name="P44">主辦單位》</text:p>
      <text:p text:style-name="P45">協辦單位》</text:p>
      <text:p text:style-name="P46">承辦單位》</text:p>
      <text:p text:style-name="P47">演出單位》</text:p>
      <text:p text:style-name="P48">票<text:span text:style-name="T49"><text:s text:c="4"/></text:span>價》<text:span text:style-name="T50"><text:s/></text:span><text:span text:style-name="T51"><text:s text:c="2"/></text:span><text:span text:style-name="T52"><text:s/></text:span>元<text:s/>（請洽<text:span text:style-name="T53"><text:s text:c="6"/></text:span>售票系統）<text:span text:style-name="T54">(</text:span><text:span text:style-name="T55">如為</text:span><text:span text:style-name="T56">0</text:span><text:span text:style-name="T57">元，請填寫自由入場</text:span><text:span text:style-name="T58"><text:s/></text:span><text:span text:style-name="T59">/<text:s/></text:span><text:span text:style-name="T60">索票入場</text:span><text:span text:style-name="T61">)</text:span></text:p>
      <text:p text:style-name="P62">文<text:span text:style-name="T63"><text:s/></text:span>宣<text:span text:style-name="T64"><text:s/></text:span>稿》（請提供兩種版本：印刷輸出稿以120字為限，另刊登於網站者字數不限）</text:p>
      <text:p text:style-name="P65">印刷版（120字內）</text:p>
      <text:p text:style-name="P66"/>
      <text:p text:style-name="P67">網頁版</text:p>
      <text:p text:style-name="P68"/>
      <text:p text:style-name="P69">注意事項：</text:p>
      <text:list text:style-name="WW8Num1">
        <text:list-item text:start-value="1">
          <text:p text:style-name="P70">請於節目演出前<text:span text:style-name="T71">二個月</text:span>（1號前，例如：5月份演出之活動，應於3月1日前提供），提供<text:span text:style-name="T72">活動簡介文稿及宣傳用電子圖檔（</text:span><text:span text:style-name="T73">橫、直式皆要，</text:span><text:span text:style-name="T74">JPG</text:span><text:span text:style-name="T75">檔，</text:span><text:span text:style-name="T76">300dpi</text:span>）。</text:p>
        </text:list-item>
        <text:list-item>
          <text:p text:style-name="P77">請以電子郵件傳送至本中心，以供製作本中心每月藝文活動表之依據，逾期視同放棄刊登權益。</text:p>
        </text:list-item>
      </text:list>
      <text:p text:style-name="P78"><text:span text:style-name="T79"><text:s text:c="8"/></text:span>※<text:span text:style-name="T80"><text:s/></text:span><text:span text:style-name="T81">台江</text:span>劇場節目請寄至以下電子郵件信箱：<text:a xlink:href="mailto:taikangcc@gmail.com" office:target-frame-name="_top" xlink:show="replace"><text:span text:style-name="超連結">taikangcc@gmail.com</text:span></text:a></text:p>
      <text:soft-page-break/>
      <text:list text:style-name="WW8Num1" text:continue-numbering="true">
        <text:list-item>
          <text:p text:style-name="P82">申請單位同意授權本中心無償使用活動資訊（含圖檔）重製、編輯，並刊登於非營利性刊物及網路使用，以協助推廣藝文活動。</text:p>
        </text:list-item>
        <text:list-item>
          <text:p text:style-name="P83">若因當月文稿過多時，本中心得斟酌刪減貴單位活動宣傳文稿。</text:p>
        </text:list-item>
      </text:list>
      <text:p text:style-name="P84"/>
      <text:p text:style-name="P85">申請單位：<text:span text:style-name="T86"><text:s text:c="48"/></text:span></text:p>
      <text:p text:style-name="P87">負<text:span text:style-name="T88"><text:s/></text:span>責<text:span text:style-name="T89"><text:s/></text:span>人：<text:span text:style-name="T90"><text:s text:c="52"/></text:span></text:p>
      <text:p text:style-name="P91">聯<text:span text:style-name="T92"><text:s/></text:span>絡<text:span text:style-name="T93"><text:s/></text:span>人：<text:span text:style-name="T94"><text:s text:c="28"/></text:span>聯絡電話：</text:p>
      <text:p text:style-name="P95">地<text:span text:style-name="T96"><text:s text:c="4"/></text:span>址：<text:s/></text:p>
      <text:p text:style-name="P97"/>
      <text:p text:style-name="P98">中華民國<text:span text:style-name="T99"><text:s text:c="15"/></text:span>年<text:span text:style-name="T100"><text:s text:c="15"/></text:span>月<text:span text:style-name="T101"><text:s text:c="15"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.蘋方-繁" svg:font-family=".蘋方-繁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.蘋方-繁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asian="新細明體, PMingLiU"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694in" fo:margin-right="0.78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第1頁<text:span text:style-name="T3"><text:s text:c="2"/></text:span>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立文化中心每月藝文活動登錄表</dc:title>
    <meta:initial-creator>User</meta:initial-creator>
    <dc:creator>陳慧蓮</dc:creator>
    <meta:creation-date>2024-01-09T09:28:00Z</meta:creation-date>
    <dc:date>2024-01-09T09:28:00Z</dc: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6" meta:row-count="6" meta:non-whitespace-character-count="721"/>
  </office:meta>
</office:document-meta>
</file>