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margin-left="1.058cm" fo:margin-right="0cm" fo:text-indent="-1.058cm" style:auto-text-indent="false"/>
    </style:style>
    <style:style style:name="P4" style:family="paragraph" style:parent-style-name="Standard">
      <style:paragraph-properties fo:margin-left="1.588cm" fo:margin-right="0cm" fo:text-indent="-1.588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/>
    </style:style>
    <style:style style:name="P7" style:family="paragraph" style:parent-style-name="Standard">
      <style:paragraph-properties fo:margin-left="0cm" fo:margin-right="0cm" fo:text-indent="3.175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2.646cm" fo:margin-right="0cm" fo:text-indent="-2.646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text-indent="2.646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text-indent="1.058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1.588cm" fo:margin-right="0cm" fo:text-indent="-1.588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text-indent="1.588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2.641cm" fo:margin-right="0cm" fo:text-indent="-1.058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2.111cm" fo:margin-right="0cm" fo:text-indent="-0.529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527cm" fo:margin-right="0cm" fo:text-indent="1.058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1.058cm" fo:margin-right="0cm" fo:text-indent="-1.058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text-align="center" style:justify-single-word="false" fo:padding="0cm" fo:border="none"/>
      <style:text-properties style:font-name="標楷體" fo:font-size="14pt" style:font-name-asian="標楷體1" style:font-size-asian="14pt"/>
    </style:style>
    <style:style style:name="P19" style:family="paragraph" style:parent-style-name="Standard">
      <style:text-properties fo:font-size="14pt" style:font-name-asian="標楷體1" style:font-size-asian="14pt"/>
    </style:style>
    <style:style style:name="P20" style:family="paragraph" style:parent-style-name="Standard">
      <style:paragraph-properties fo:margin-left="1.058cm" fo:margin-right="0cm" fo:text-indent="-1.058cm" style:auto-text-indent="false"/>
      <style:text-properties fo:font-size="14pt" style:font-name-asian="標楷體1" style:font-size-asian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南市政府文化局場地租用合約書</text:p>
      <text:p text:style-name="P7"><text:s text:c="4"/>臺南市政府文化局 <text:s text:c="5"/>甲</text:p>
      <text:p text:style-name="P8">本合約書經 <text:s text:c="17"/>（以下簡稱 <text:s text:c="2"/>方）雙方同意，簽定條款如下：</text:p>
      <text:p text:style-name="P9">「 <text:s text:c="19"/>」 <text:s text:c="3"/>乙</text:p>
      <text:p text:style-name="P2">一、活動名稱：</text:p>
      <text:p text:style-name="P2">二、使用地點：□臺南文化中心演藝廳 □臺南文化中心原生劇場</text:p>
      <text:p text:style-name="P2"><text:s text:c="13"/>□歸仁文化中心演藝廳 □新化演藝廳□台江劇場</text:p>
      <text:p text:style-name="P2">三、使用時間：</text:p>
      <text:p text:style-name="P11">裝台時間：自 <text:s text:c="2"/>年 <text:s text:c="2"/>月 <text:s text:c="2"/>日 <text:s text:c="2"/>時 <text:s text:c="2"/>分至 <text:s text:c="2"/>月 <text:s text:c="2"/>日 <text:s text:c="2"/>時 <text:s text:c="2"/>分，共 <text:s/>場</text:p>
      <text:p text:style-name="P11">彩排時間：自 <text:s text:c="2"/>年 <text:s text:c="2"/>月 <text:s text:c="2"/>日 <text:s text:c="2"/>時 <text:s text:c="2"/>分至 <text:s text:c="2"/>月 <text:s text:c="2"/>日 <text:s text:c="2"/>時 <text:s text:c="2"/>分，共 <text:s/>場</text:p>
      <text:p text:style-name="P11">演出時間：自 <text:s text:c="2"/>年 <text:s text:c="2"/>月 <text:s text:c="2"/>日 <text:s text:c="2"/>時 <text:s text:c="2"/>分至 <text:s text:c="2"/>月 <text:s text:c="2"/>日 <text:s text:c="2"/>時 <text:s text:c="2"/>分，共 <text:s/>場</text:p>
      <text:p text:style-name="P11">拆台時間：自 <text:s text:c="2"/>年 <text:s text:c="2"/>月 <text:s text:c="2"/>日 <text:s text:c="2"/>時 <text:s text:c="2"/>分至 <text:s text:c="2"/>月 <text:s text:c="2"/>日 <text:s text:c="2"/>時 <text:s text:c="2"/>分，共 <text:s/>場</text:p>
      <text:p text:style-name="P19">四、使用場地應依臺南市政府文化局相關規定辦理。</text:p>
      <text:p text:style-name="P20">五、甲方因特殊需要必須使用場地時，得通知乙方改期，無法改期者無息退還已繳納之所有費用。乙方不得異議及請求賠償。</text:p>
      <text:p text:style-name="P19">六、乙方應遵守下列使用規定：</text:p>
      <text:p text:style-name="P4"><text:span text:style-name="T2">（一）</text:span><text:span text:style-name="T4">乙方不得將所租用場地轉租或變相提供他人使用，亦不得擅自變更活動內容，如有違反，暫停二年內辦理活動之申請。</text:span></text:p>
      <text:p text:style-name="P12">（二）遵守甲方使用時間之規定及申請參加人數之限額。工作人員請確實佩帶工作證。</text:p>
      <text:p text:style-name="P12">（三）乙方使用各項器材設施應徵得甲方同意並由專業人員操作，使用完畢應負責回復原狀。演出如有使用煙火、爆破等特效，需另案申請。如有毀損甲方公物或設備，由乙方負賠償責任。</text:p>
      <text:p text:style-name="P12">（四）演出單位表演期間所屬工作人員（含演員），應自行投保公共意外責任險及僱主意外責任險，如因乙方過失發生事故，一律由乙方負責處理。</text:p>
      <text:p text:style-name="P12">（五）入場券樣張應先送甲方審查，售票節目請依「藝文表演票券定型化契約應記載及不得記載事項」印製票券，並至臺南市政府稅務局驗票。索票之入場券，請加印驗票章，並於演出前兩週開放索票，票券須註明下列事項：</text:p>
      <text:p text:style-name="P13">1、觀賞節目，每人一券，憑票入場。</text:p>
      <text:p text:style-name="P13">2、除兒童節目外，六歲以下兒童請勿入場。</text:p>
      <text:p text:style-name="P13">3、請服裝整齊，勿穿著汗衫、背心、拖鞋入場。</text:p>
      <text:p text:style-name="P14">4、節目演出前30分鐘入場，演出中勿隨意進、出場，遲到觀眾請遵守館</text:p>
      <text:p text:style-name="P14"><text:s text:c="3"/>方引導，再行入場。</text:p>
      <text:p text:style-name="P13">5、觀眾席內禁止吸煙及飲食，請勿攜帶飲料（水）、食物入場。</text:p>
      <text:p text:style-name="P13">6、節目開演後，觀眾席內請保持安靜，勿隨意走動，以免影響演出。</text:p>
      <text:p text:style-name="P15">7、場內禁止攝影、錄影（音），以免影響演出及侵犯著作權。</text:p>
      <text:p text:style-name="P16">8、請將個人行動電話或電子設備關機或轉為靜音，避免影響演出。</text:p>
      <text:p text:style-name="P14">9、基於舞台安全考量，觀眾不得由觀眾席逕上舞台獻花，請將花束交由</text:p>
      <text:p text:style-name="P14"><text:s text:c="3"/>主辦單位代為轉送。</text:p>
      <text:p text:style-name="P14">10、免費索票節目，滿座後禁止入場。</text:p>
      <text:p text:style-name="P12">（六）乙方對於非自行創作而演出之曲目、舞碼、戲碼等均應取得著作財產權人演出同意書（音樂性活動可洽社團法人中華音樂著作權仲介協會），若有侵害他人著作權之情事，均由乙方自行負擔法律責任，與甲方無關。</text:p>
      <text:p text:style-name="P12">（七）乙方同意甲方於活動演出時派員攝影，並提供節目冊十份供存檔及製作成果專<text:soft-page-break/>輯等非營利性刊物。</text:p>
      <text:p text:style-name="P3"><text:span text:style-name="T2">七、上列各項乙方</text:span><text:span text:style-name="T3">應告知所有演出人員（含前後台工作人員）</text:span><text:span text:style-name="T2">如有違反時，甲方可視情況停止乙方使用。一切損失乙方自行負責，不得異議。</text:span></text:p>
      <text:p text:style-name="P17">八、遇重大天災時（颱風、地震、水災等），乙方應評估演出人員及觀眾安全，決定是否如期演出，並於臺南市政府宣佈停班訊息後，儘速與甲方確認活動是否照常。如仍照常演出，售票場次需無條件接受觀眾全額退票。</text:p>
      <text:p text:style-name="P3"><text:span text:style-name="T2">九、本合約書未盡事宜悉依甲方及政府有關規定辦理，</text:span><text:span text:style-name="T3">如須修正或補充者，應經雙方協議以書面為之。</text:span></text:p>
      <text:p text:style-name="P2">十、本合約正本一式二份，由甲、乙雙方各執一份存證。</text:p>
      <text:p text:style-name="P2"/>
      <text:p text:style-name="P2">甲 <text:s/>方：臺南市政府文化局 <text:s text:c="32"/>（印）</text:p>
      <text:p text:style-name="P2">負責人：謝仕淵 <text:s text:c="42"/>（印）</text:p>
      <text:p text:style-name="P2">地 <text:s/>址：70801臺南市安平區永華路二段6號13樓</text:p>
      <text:p text:style-name="P2">電 <text:s/>話：（06）2991111</text:p>
      <text:p text:style-name="P2"/>
      <text:p text:style-name="P2">乙 <text:s/>方： <text:s text:c="48"/>（印）</text:p>
      <text:p text:style-name="P2">統一編號：</text:p>
      <text:p text:style-name="P2">負責人： <text:s text:c="48"/>（印）</text:p>
      <text:p text:style-name="P2">地 <text:s/>址：□□□□□</text:p>
      <text:p text:style-name="P2">電 <text:s/>話：（ <text:s/>）</text:p>
      <text:p text:style-name="P18">中 <text:s/>華 <text:s/>民 <text:s/>國 <text:s text:c="9"/>年 <text:s text:c="9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59cm" fo:margin-right="0cm" fo:margin-top="0.106cm" fo:margin-bottom="0cm" style:contextual-spacing="false" fo:line-height="0.635cm" fo:text-indent="-0.45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147cm" fo:margin-right="0cm" fo:margin-top="0.106cm" fo:margin-bottom="0cm" style:contextual-spacing="false" fo:line-height="0.635cm" fo:text-indent="-1.147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text-indent="-1.058cm" style:auto-text-indent="false">
        <style:tab-stops>
          <style:tab-stop style:position="1.058cm"/>
        </style:tab-stops>
      </style:paragraph-properties>
      <style:text-properties fo:color="#0000ff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1cm" fo:text-indent="-0.826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1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cm" fo:margin-left="1.199cm" fo:margin-right="1.199cm" style:writing-mode="lr-tb" style:layout-grid-color="#c0c0c0" style:layout-grid-lines="33" style:layout-grid-base-height="0.459cm" style:layout-grid-ruby-height="0.305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41cm" fo:min-width="0.041cm">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本合約書共2頁（請雙面列印）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立文化中心演藝廳使用合約書</dc:title>
    <meta:initial-creator>user</meta:initial-creator>
    <meta:editing-cycles>6</meta:editing-cycles>
    <meta:print-date>2013-01-19T00:25:00</meta:print-date>
    <meta:creation-date>2019-02-21T02:01:00</meta:creation-date>
    <dc:date>2024-04-09T16:48:23.163000000</dc:date>
    <meta:editing-duration>PT17M24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2" meta:paragraph-count="50" meta:word-count="1371" meta:character-count="1805" meta:non-whitespace-character-count="1389"/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