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2 11 8 0 0 0 0 0 0 0"/>
    <style:font-face style:name="微軟正黑體" svg:font-family="微軟正黑體" style:font-family-generic="swiss" style:font-pitch="variable" svg:panose-1="2 11 6 4 3 5 4 4 2 4"/>
    <style:font-face style:name="新細明體." svg:font-family="新細明體." style:font-family-generic="roman" svg:panose-1="0 0 0 0 0 0 0 0 0 0"/>
    <style:font-face style:name="新細明體o浡渀." svg:font-family="新細明體o浡渀.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 text:start-value="5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5" style:parent-style-name="清單段落" style:list-style-name="LFO6" style:family="paragraph">
      <style:paragraph-properties fo:text-align="justify" fo:margin-left="0.3958in">
        <style:tab-stops>
          <style:tab-stop style:type="left" style:position="0.2756in"/>
        </style:tab-stops>
      </style:paragraph-properties>
      <style:text-properties style:font-name="標楷體" style:font-name-asian="標楷體" style:font-name-complex="Adobe Gothic Std B" fo:font-size="14pt" style:font-size-asian="14pt" style:font-size-complex="14pt"/>
    </style:style>
    <style:style style:name="P6" style:parent-style-name="內文" style:family="paragraph">
      <style:paragraph-properties fo:text-align="justify">
        <style:tab-stops>
          <style:tab-stop style:type="left" style:position="0.6715in"/>
        </style:tab-stops>
      </style:paragraph-properties>
      <style:text-properties style:font-name="標楷體" style:font-name-asian="標楷體" style:font-size-complex="12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name-complex="Adobe Gothic Std B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dobe Gothic Std B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dobe Gothic Std B" style:use-window-font-color="true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dobe Gothic Std B" style:use-window-font-color="true" style:letter-kerning="true" fo:font-size="14pt" style:font-size-asian="14pt" style:font-size-complex="14pt"/>
    </style:style>
    <style:style style:name="P12" style:parent-style-name="Default" style:family="paragraph">
      <style:paragraph-properties fo:text-align="justify"/>
      <style:text-properties style:font-name="標楷體" style:font-name-asian="標楷體" style:use-window-font-color="true"/>
    </style:style>
    <style:style style:name="P13" style:parent-style-name="Default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Adobe Gothic Std B" style:use-window-font-color="true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dobe Gothic Std B" style:use-window-font-color="true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dobe Gothic Std B" style:use-window-font-color="true" style:letter-kerning="true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dobe Gothic Std B" fo:font-size="14pt" style:font-size-asian="14pt" style:font-size-complex="14pt"/>
    </style:style>
    <style:style style:name="P26" style:parent-style-name="內文" style:family="paragraph">
      <style:paragraph-properties fo:text-align="justify" fo:line-height="125%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125%"/>
      <style:text-properties style:font-name="標楷體" style:font-name-asian="標楷體" style:font-name-complex="新細明體." style:letter-kerning="false" style:font-size-complex="12pt"/>
    </style:style>
    <style:style style:name="P38" style:parent-style-name="內文" style:family="paragraph">
      <style:paragraph-properties fo:text-align="justify" fo:line-height="25%" fo:margin-left="0.1666in" fo:text-indent="-0.1666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39" style:parent-style-name="內文" style:family="paragraph">
      <style:paragraph-properties fo:text-align="justify" fo:line-height="125%"/>
      <style:text-properties style:font-name="標楷體" style:font-name-asian="標楷體" style:font-name-complex="新細明體." style:letter-kerning="false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dobe Gothic Std B" fo:font-size="14pt" style:font-size-asian="14pt" style:font-size-complex="14pt"/>
    </style:style>
    <style:style style:name="P41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125%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新細明體" style:font-name-asian="新細明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新細明體" style:font-name-asian="新細明體" style:font-size-complex="12pt"/>
    </style:style>
    <style:style style:name="P56" style:parent-style-name="內文" style:family="paragraph">
      <style:paragraph-properties fo:text-align="justify" fo:line-height="125%"/>
    </style:style>
    <style:style style:name="T57" style:parent-style-name="預設段落字型" style:family="text">
      <style:text-properties style:font-name="新細明體" style:font-name-asian="新細明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Adobe Gothic Std B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." fo:color="#00206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." fo:color="#00206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.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.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o浡渀."/>
    </style:style>
    <style:style style:name="T73" style:parent-style-name="預設段落字型" style:family="text">
      <style:text-properties style:font-name="標楷體" style:font-name-asian="標楷體" style:font-name-complex="新細明體o浡渀."/>
    </style:style>
    <style:style style:name="T74" style:parent-style-name="預設段落字型" style:family="text">
      <style:text-properties style:font-name="標楷體" style:font-name-asian="標楷體" style:font-name-complex="新細明體o浡渀."/>
    </style:style>
    <style:style style:name="T75" style:parent-style-name="預設段落字型" style:family="text">
      <style:text-properties style:font-name="標楷體" style:font-name-asian="標楷體" style:font-name-complex="新細明體o浡渀."/>
    </style:style>
    <style:style style:name="T7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79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.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125%"/>
      <style:text-properties style:font-name="標楷體" style:font-name-asian="標楷體" style:font-name-complex="新細明體." style:letter-kerning="false" style:font-size-complex="12pt"/>
    </style:style>
    <style:style style:name="P101" style:parent-style-name="內文" style:family="paragraph">
      <style:paragraph-properties style:text-autospace="none" fo:text-align="justify" fo:line-height="125%" fo:margin-left="0.3333in" fo:text-indent="-0.3333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102" style:parent-style-name="內文" style:family="paragraph">
      <style:paragraph-properties style:text-autospace="none" fo:text-align="justify" style:line-height-at-least="0in" fo:margin-left="0.3333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104" style:parent-style-name="內文" style:family="paragraph">
      <style:paragraph-properties style:text-autospace="none" fo:text-align="justify" fo:line-height="125%"/>
      <style:text-properties style:font-name="標楷體" style:font-name-asian="標楷體" style:font-name-complex="新細明體." style:letter-kerning="false" style:font-size-complex="12pt"/>
    </style:style>
    <style:style style:name="P10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." style:letter-kerning="false" style:font-size-complex="12pt"/>
    </style:style>
    <style:style style:name="P10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." style:letter-kerning="false" style:font-size-complex="12pt"/>
    </style:style>
    <style:style style:name="P10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." style:letter-kerning="false" style:font-size-complex="12pt"/>
    </style:style>
    <style:style style:name="P108" style:parent-style-name="內文" style:family="paragraph">
      <style:paragraph-properties style:text-autospace="none" fo:text-align="justify" style:line-height-at-least="0in" fo:text-indent="0.1666in"/>
      <style:text-properties style:font-name="標楷體" style:font-name-asian="標楷體" style:font-name-complex="新細明體." style:letter-kerning="false" style:font-size-complex="12pt"/>
    </style:style>
    <style:style style:name="P10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." style:letter-kerning="false" style:font-size-complex="12pt"/>
    </style:style>
    <style:style style:name="P11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." style:letter-kerning="false" style:font-size-complex="12pt"/>
    </style:style>
    <style:style style:name="P111" style:parent-style-name="內文" style:family="paragraph">
      <style:paragraph-properties style:text-autospace="none" fo:text-align="justify" fo:line-height="125%"/>
      <style:text-properties style:font-name="標楷體" style:font-name-asian="標楷體" style:font-name-complex="新細明體." style:letter-kerning="false" style:font-size-complex="12pt"/>
    </style:style>
    <style:style style:name="P11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." style:letter-kerning="false" style:font-size-complex="12pt"/>
    </style:style>
    <style:style style:name="P11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." style:letter-kerning="false" style:font-size-complex="12pt"/>
    </style:style>
    <style:style style:name="P11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." style:letter-kerning="false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margin-bottom="0.1472in" fo:line-height="0.3194in"/>
      <style:text-properties style:font-name="標楷體" style:font-name-asian="標楷體" style:font-name-complex="新細明體.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新細明體.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123" style:parent-style-name="內文" style:family="paragraph">
      <style:paragraph-properties style:text-autospace="none" fo:text-align="justify" fo:line-height="0.3194in" fo:margin-left="0.3333in" fo:text-indent="-0.1666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124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新細明體." style:letter-kerning="false" style:font-size-complex="12pt"/>
    </style:style>
    <style:style style:name="P125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新細明體." style:letter-kerning="false" style:font-size-complex="12pt"/>
    </style:style>
    <style:style style:name="P126" style:parent-style-name="內文" style:family="paragraph">
      <style:paragraph-properties style:text-autospace="none" fo:text-align="justify" fo:line-height="0.3194in"/>
    </style:style>
    <style:style style:name="T127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131" style:parent-style-name="內文" style:family="paragraph">
      <style:paragraph-properties style:text-autospace="none" fo:text-align="justify" fo:line-height="0.3194in"/>
    </style:style>
    <style:style style:name="T13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.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新細明體.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新細明體.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.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dobe Gothic Std B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." style:letter-kerning="false" style:font-size-complex="12pt"/>
    </style:style>
    <style:style style:name="P152" style:parent-style-name="內文" style:family="paragraph">
      <style:paragraph-properties style:text-autospace="none" fo:text-align="justify" fo:margin-bottom="0.1472in" fo:margin-left="0.8333in" fo:text-indent="-0.8333in">
        <style:tab-stops/>
      </style:paragraph-properties>
      <style:text-properties style:font-name="標楷體" style:font-name-asian="標楷體" style:font-name-complex="新細明體." fo:color="#000000" style:letter-kerning="false" style:font-size-complex="12pt"/>
    </style:style>
    <style:style style:name="P153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." fo:color="#000000" style:letter-kerning="false" style:font-size-complex="12pt"/>
    </style:style>
    <style:style style:name="P159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179" style:parent-style-name="內文" style:family="paragraph">
      <style:paragraph-properties style:text-autospace="none" fo:text-align="justify" fo:margin-bottom="0.1472in"/>
      <style:text-properties style:font-name="標楷體" style:font-name-asian="標楷體" style:font-name-complex="新細明體." style:letter-kerning="false" style:font-size-complex="12pt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Adobe Gothic Std B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182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189" style:parent-style-name="內文" style:family="paragraph">
      <style:paragraph-properties style:text-autospace="none" fo:text-align="justify" fo:margin-bottom="0.1472in"/>
    </style:style>
    <style:style style:name="T190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197" style:parent-style-name="內文" style:family="paragraph">
      <style:paragraph-properties style:text-autospace="none" fo:text-align="justify" fo:margin-bottom="0.1472in"/>
    </style:style>
    <style:style style:name="T19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209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223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.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239" style:parent-style-name="內文" style:family="paragraph">
      <style:paragraph-properties style:text-autospace="none" fo:text-align="justify" fo:margin-bottom="0.1472in"/>
      <style:text-properties style:font-name="標楷體" style:font-name-asian="標楷體" style:font-name-complex="Adobe Gothic Std B" fo:font-size="14pt" style:font-size-asian="14pt" style:font-size-complex="14pt"/>
    </style:style>
    <style:style style:name="P240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241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242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243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250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  <style:text-properties style:font-name="標楷體" style:font-name-asian="標楷體" style:font-name-complex="新細明體." style:letter-kerning="false" style:font-size-complex="12pt"/>
    </style:style>
    <style:style style:name="P251" style:parent-style-name="內文" style:family="paragraph">
      <style:paragraph-properties style:text-autospace="none" fo:text-align="justify" fo:margin-bottom="0.1472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." style:letter-kerning="false" style:font-size-complex="12pt"/>
    </style:style>
    <style:style style:name="P262" style:parent-style-name="內文" style:family="paragraph">
      <style:paragraph-properties style:text-autospace="none" fo:text-align="justify" fo:margin-bottom="0.1472in"/>
      <style:text-properties style:font-name="標楷體" style:font-name-asian="標楷體" style:font-name-complex="新細明體." style:letter-kerning="false" style:font-size-complex="12pt"/>
    </style:style>
    <style:style style:name="P263" style:parent-style-name="內文" style:family="paragraph">
      <style:paragraph-properties style:text-autospace="none" fo:margin-bottom="0.1472in"/>
      <style:text-properties style:font-name="標楷體" style:font-name-asian="標楷體" style:font-name-complex="新細明體." style:letter-kerning="false" style:font-size-complex="12pt"/>
    </style:style>
    <style:style style:name="P264" style:parent-style-name="內文" style:family="paragraph">
      <style:paragraph-properties style:text-autospace="none" fo:margin-bottom="0.1472in"/>
      <style:text-properties style:font-name="標楷體" style:font-name-asian="標楷體" style:font-name-complex="新細明體." style:letter-kerning="false" style:font-size-complex="12pt"/>
    </style:style>
    <style:style style:name="P265" style:parent-style-name="Default" style:family="paragraph">
      <style:text-properties style:font-name="標楷體" style:font-name-asian="標楷體" style:use-window-font-color="true"/>
    </style:style>
    <style:style style:name="T266" style:parent-style-name="預設段落字型" style:family="text">
      <style:text-properties style:font-name="標楷體" style:font-name-asian="標楷體" style:font-name-complex="新細明體o浡渀." style:use-window-font-color="true"/>
    </style:style>
    <style:style style:name="T267" style:parent-style-name="預設段落字型" style:family="text">
      <style:text-properties style:font-name="標楷體" style:font-name-asian="標楷體" style:font-name-complex="新細明體o浡渀." style:use-window-font-color="true"/>
    </style:style>
    <style:style style:name="T268" style:parent-style-name="預設段落字型" style:family="text">
      <style:text-properties style:font-name="標楷體" style:font-name-asian="標楷體" style:font-name-complex="新細明體o浡渀." style:use-window-font-color="true"/>
    </style:style>
    <style:style style:name="T269" style:parent-style-name="預設段落字型" style:family="text">
      <style:text-properties style:font-name="標楷體" style:font-name-asian="標楷體" style:use-window-font-color="true"/>
    </style:style>
    <style:style style:name="T270" style:parent-style-name="預設段落字型" style:family="text">
      <style:text-properties style:font-name="標楷體" style:font-name-asian="標楷體" style:font-name-complex="新細明體o浡渀." style:use-window-font-color="true"/>
    </style:style>
    <style:style style:name="T271" style:parent-style-name="預設段落字型" style:family="text">
      <style:text-properties style:font-name="標楷體" style:font-name-asian="標楷體" style:font-name-complex="新細明體o浡渀." style:use-window-font-color="true"/>
    </style:style>
    <style:style style:name="T272" style:parent-style-name="預設段落字型" style:family="text">
      <style:text-properties style:font-name="標楷體" style:font-name-asian="標楷體" style:font-name-complex="新細明體o浡渀." style:use-window-font-color="true"/>
    </style:style>
    <style:style style:name="T273" style:parent-style-name="預設段落字型" style:family="text">
      <style:text-properties style:font-name="標楷體" style:font-name-asian="標楷體" style:font-name-complex="新細明體o浡渀." style:use-window-font-color="true"/>
    </style:style>
    <style:style style:name="T274" style:parent-style-name="預設段落字型" style:family="text">
      <style:text-properties style:font-name="標楷體" style:font-name-asian="標楷體" style:use-window-font-color="true"/>
    </style:style>
    <style:style style:name="T275" style:parent-style-name="預設段落字型" style:family="text">
      <style:text-properties style:font-name="標楷體" style:font-name-asian="標楷體" style:use-window-font-color="true"/>
    </style:style>
    <style:style style:name="T276" style:parent-style-name="預設段落字型" style:family="text">
      <style:text-properties style:font-name="標楷體" style:font-name-asian="標楷體" style:use-window-font-color="true"/>
    </style:style>
    <style:style style:name="T277" style:parent-style-name="預設段落字型" style:family="text">
      <style:text-properties style:font-name="標楷體" style:font-name-asian="標楷體" style:use-window-font-color="true"/>
    </style:style>
    <style:style style:name="T278" style:parent-style-name="預設段落字型" style:family="text">
      <style:text-properties style:font-name="標楷體" style:font-name-asian="標楷體" style:font-name-complex="新細明體."/>
    </style:style>
    <style:style style:name="T279" style:parent-style-name="預設段落字型" style:family="text">
      <style:text-properties style:font-name="標楷體" style:font-name-asian="標楷體" style:use-window-font-color="true"/>
    </style:style>
    <style:style style:name="T280" style:parent-style-name="預設段落字型" style:family="text">
      <style:text-properties style:font-name="標楷體" style:font-name-asian="標楷體" style:use-window-font-color="true"/>
    </style:style>
    <style:style style:name="T281" style:parent-style-name="超連結" style:family="text">
      <style:text-properties style:font-name="標楷體" style:font-name-asian="標楷體" style:use-window-font-color="true"/>
    </style:style>
    <style:style style:name="T282" style:parent-style-name="預設段落字型" style:family="text">
      <style:text-properties style:font-name="標楷體" style:font-name-asian="標楷體" style:use-window-font-color="true"/>
    </style:style>
    <style:style style:name="T283" style:parent-style-name="預設段落字型" style:family="text">
      <style:text-properties style:font-name="標楷體" style:font-name-asian="標楷體" style:use-window-font-color="true"/>
    </style:style>
    <style:style style:name="T284" style:parent-style-name="預設段落字型" style:family="text">
      <style:text-properties style:font-name="標楷體" style:font-name-asian="標楷體" style:use-window-font-color="true"/>
    </style:style>
    <style:style style:name="T285" style:parent-style-name="超連結" style:family="text">
      <style:text-properties style:font-name="標楷體" style:font-name-asian="標楷體" style:use-window-font-color="true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9" style:family="table-column">
      <style:table-column-properties style:column-width="0.8541in"/>
    </style:style>
    <style:style style:name="TableColumn300" style:family="table-column">
      <style:table-column-properties style:column-width="0.9743in"/>
    </style:style>
    <style:style style:name="TableColumn301" style:family="table-column">
      <style:table-column-properties style:column-width="0.875in"/>
    </style:style>
    <style:style style:name="TableColumn302" style:family="table-column">
      <style:table-column-properties style:column-width="0.877in"/>
    </style:style>
    <style:style style:name="TableColumn303" style:family="table-column">
      <style:table-column-properties style:column-width="0.4847in"/>
    </style:style>
    <style:style style:name="TableColumn304" style:family="table-column">
      <style:table-column-properties style:column-width="1.6819in"/>
    </style:style>
    <style:style style:name="Table298" style:family="table">
      <style:table-properties style:width="5.7472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min-row-height="0.5361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P350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351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1" style:parent-style-name="清單段落" style:list-style-name="LFO7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72" style:parent-style-name="清單段落" style:list-style-name="LFO7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政府文化局</text:p>
      <text:p text:style-name="P4">2021藝術家駐台江創作計畫甄選辦法</text:p>
      <text:list text:style-name="LFO6" text:continue-numbering="true">
        <text:list-item>
          <text:p text:style-name="P5">宗旨：</text:p>
        </text:list-item>
      </text:list>
      <text:p text:style-name="P6">台江文化中心為推動地方藝文深耕，提供場館空間及資源執行「藝術家駐台江創作計畫」。台江文化中心以公開甄選方式，徵求藝術工作者進駐，入選者將獲得本場館經費支付、行政支援及協助安排場館內場地，於駐台江期間最大化地促進藝術工作者發展研究、創作，進而發表與推廣。創作內容希望能結合台江周遭環境、在地歷史人文、自然生態進行創作展演，藝術家與地方共生，一同成長。</text:p>
      <text:p text:style-name="P7"><text:span text:style-name="T8">二、</text:span><text:span text:style-name="T9">辦理</text:span><text:span text:style-name="T10">單位</text:span><text:span text:style-name="T11">：</text:span></text:p>
      <text:p text:style-name="P12">臺南市政府文化局</text:p>
      <text:p text:style-name="P13"><text:span text:style-name="T14">三、</text:span><text:span text:style-name="T15">工作地點</text:span><text:span text:style-name="T16">：</text:span></text:p>
      <text:p text:style-name="P17"><text:span text:style-name="T18">台江文化中心</text:span><text:span text:style-name="T19">之</text:span><text:span text:style-name="T20">劇場</text:span><text:span text:style-name="T21">、</text:span><text:span text:style-name="T22">排練場、舞蹈教室，</text:span><text:span text:style-name="T23">亦</text:span><text:span text:style-name="T24">可視需求選用台江附近地區。</text:span></text:p>
      <text:p text:style-name="P25">四、申請人資格：</text:p>
      <text:p text:style-name="P26"><text:span text:style-name="T27">1.</text:span><text:span text:style-name="T28">創作領域為</text:span><text:span text:style-name="T29">表演藝術、</text:span><text:span text:style-name="T30">視覺藝術</text:span><text:span text:style-name="T31">或與其結合的跨領域</text:span><text:span text:style-name="T32">創作</text:span><text:span text:style-name="T33">團體</text:span><text:span text:style-name="T34">／</text:span><text:span text:style-name="T35">個人</text:span><text:span text:style-name="T36">報名。</text:span></text:p>
      <text:p text:style-name="P37">2.雙人或團隊申請者：雙人或團隊申請者需要至少有一人擔任主要聯絡人。</text:p>
      <text:p text:style-name="P38">3.團隊申請者請包含以下資訊於計劃中：團隊名稱（若可適用）、團隊成員、和特殊工作空間需求。另外，各成員需各自提供個人履歷在申請資料中。</text:p>
      <text:p text:style-name="P39">4.本局之員工、約聘(僱)人員及勞務派遣人員均不得參與提案，或為共同著作者。</text:p>
      <text:p text:style-name="P40">五、申請時間：<text:s/></text:p>
      <text:p text:style-name="P41">1.申請時間：即日起至2021年3月16日17:00止（臺灣時間）</text:p>
      <text:p text:style-name="P42">2.審查時間：2021年3-4月</text:p>
      <text:p text:style-name="P43"><text:span text:style-name="T44">3.進駐時間：202</text:span><text:span text:style-name="T45">1</text:span><text:span text:style-name="T46">年</text:span><text:span text:style-name="T47">5</text:span><text:span text:style-name="T48">月</text:span><text:span text:style-name="T49">1</text:span><text:span text:style-name="T50">日</text:span><text:span text:style-name="T51">至</text:span><text:span text:style-name="T52">10月31日</text:span><text:span text:style-name="T53">，</text:span><text:span text:style-name="T54">進駐期間最短不得少於2個月</text:span><text:span text:style-name="T55">，</text:span></text:p>
      <text:p text:style-name="P56"><text:span text:style-name="T57"><text:s text:c="12"/></text:span><text:span text:style-name="T58">至多3個月</text:span><text:span text:style-name="T59">。</text:span></text:p>
      <text:p text:style-name="P60">六、報名及送件：</text:p>
      <text:p text:style-name="P61"><text:span text:style-name="T62">1.</text:span><text:span text:style-name="T63">以電子郵件方式寄送</text:span><text:span text:style-name="T64">（</text:span><text:span text:style-name="T65">na08112002</text:span><text:span text:style-name="T66">@mail.tainan.gov.tw</text:span><text:span text:style-name="T67">）</text:span><text:span text:style-name="T68">駐</text:span><text:span text:style-name="T69">台江創作計畫」申請</text:span><text:span text:style-name="T70">。傳送完成</text:span><text:span text:style-name="T71">請來電確認，</text:span><text:span text:style-name="T72">06-255-8136</text:span><text:span text:style-name="T73">#</text:span><text:span text:style-name="T74">10</text:span><text:span text:style-name="T75">1</text:span><text:span text:style-name="T76">吳</text:span><text:span text:style-name="T77">念恩專員</text:span><text:span text:style-name="T78">。</text:span></text:p>
      <text:p text:style-name="P79"><text:span text:style-name="T80">2.</text:span><text:span text:style-name="T81">申請</text:span><text:span text:style-name="T82">文件</text:span><text:span text:style-name="T83">以</text:span><text:span text:style-name="T84">PDF檔</text:span><text:span text:style-name="T85">寄送</text:span><text:span text:style-name="T86">，</text:span><text:span text:style-name="T87">如</text:span><text:span text:style-name="T88">有照片或影片檔案，</text:span><text:span text:style-name="T89">總量</text:span><text:span text:style-name="T90">以</text:span><text:span text:style-name="T91">10MB</text:span><text:span text:style-name="T92">為限，或傳</text:span><text:span text:style-name="T93">送雲端</text:span><text:soft-page-break/><text:span text:style-name="T94">連結。</text:span></text:p>
      <text:p text:style-name="P95"><text:span text:style-name="T96">七</text:span><text:span text:style-name="T97">、</text:span><text:span text:style-name="T98">繳</text:span><text:span text:style-name="T99">交資料：</text:span></text:p>
      <text:p text:style-name="P100">1.含申請表、計畫書及申請附件。</text:p>
      <text:p text:style-name="P101">2.申請表：報名表格請至台江文化中心官網，「表單下載」專區下載</text:p>
      <text:p text:style-name="P102"><text:span text:style-name="T103"><text:s/></text:span><text:a xlink:href="https://tkcc.tnc.gov.tw/" office:target-frame-name="_top" xlink:show="replace"><text:span text:style-name="超連結">https://tkcc.tnc.gov.tw/</text:span></text:a></text:p>
      <text:p text:style-name="P104">3.計畫書：應包含但不限下列內容：<text:s/></text:p>
      <text:p text:style-name="P105"><text:s/><text:s/>(1)個人簡歷。</text:p>
      <text:p text:style-name="P106"><text:s/><text:s/>(2)創作概念與特色。</text:p>
      <text:p text:style-name="P107"><text:s/><text:s/>(3)作品創作與呈現計畫。</text:p>
      <text:p text:style-name="P108">(4)經費預算表。</text:p>
      <text:p text:style-name="P109"><text:s/><text:s/>(5)場館使用計畫。</text:p>
      <text:p text:style-name="P110"><text:s/><text:s/>(6)民眾參與或推廣計畫。</text:p>
      <text:p text:style-name="P111">4.申請附件：<text:s/></text:p>
      <text:p text:style-name="P112"><text:s/><text:s/>(1)個人身分證正反面影本或護照影本。</text:p>
      <text:p text:style-name="P113"><text:s/><text:s/>(2)核心創作與製作成員之合作意向書。<text:s/></text:p>
      <text:p text:style-name="P114"><text:s/><text:s/>(3)代表作品集，請視創作屬性提供網址連結或光碟。</text:p>
      <text:p text:style-name="P115"><text:span text:style-name="T116">八</text:span><text:span text:style-name="T117">、</text:span><text:span text:style-name="T118">評選方式：</text:span><text:span text:style-name="T119"><text:s text:c="2"/></text:span></text:p>
      <text:p text:style-name="P120">公開遴選，由本場館聘請相關領域學者專家成立評選委員會審議，秉持客觀、公正原則辦理審查，並基於尊重申請者之隱私權，審查會議不對外公開。</text:p>
      <text:p text:style-name="P121">分二階段進行：</text:p>
      <text:p text:style-name="P122">1.第一階段：書面審查。由評選委員審查申請者之書面資料，第一階段入選者</text:p>
      <text:p text:style-name="P123">將由本場館以電話及電郵通知第二階段面談時間，未錄取者不另行通知。</text:p>
      <text:p text:style-name="P124">2.第二階段：面談。申請者進行15分鐘簡報，後由評選委員進行20分鐘提問。</text:p>
      <text:p text:style-name="P125">3.審查結果預計於2021年3月公告於官網及臉書，並以電話個別通知。</text:p>
      <text:p text:style-name="P126"><text:span text:style-name="T127">4.</text:span><text:span text:style-name="T128">若</text:span><text:span text:style-name="T129">進駐</text:span><text:span text:style-name="T130">時間未可搭配得宜，或經評選委員會決議無適合之人選，得從缺。</text:span></text:p>
      <text:p text:style-name="P131"><text:span text:style-name="T132">5.鼓勵與在地</text:span><text:span text:style-name="T133">表演</text:span><text:span text:style-name="T134">團隊</text:span><text:span text:style-name="T135">、</text:span><text:span text:style-name="T136">社區</text:span><text:span text:style-name="T137">、</text:span><text:span text:style-name="T138">學校</text:span><text:span text:style-name="T139">、</text:span><text:span text:style-name="T140">廟宇</text:span><text:span text:style-name="T141">等</text:span><text:span text:style-name="T142">合作</text:span><text:span text:style-name="T143">，</text:span><text:span text:style-name="T144">並納為評選重要考量。</text:span></text:p>
      <text:p text:style-name="P145"><text:span text:style-name="T146">九</text:span><text:span text:style-name="T147">、</text:span><text:span text:style-name="T148">本場館經費支付方式</text:span><text:span text:style-name="T149">：</text:span><text:span text:style-name="T150"><text:s/></text:span></text:p>
      <text:p text:style-name="P151">入選者總支付金額至高為新臺幣33萬整（含生活費及創作費），分三期付款。</text:p>
      <text:p text:style-name="P152">1.第一期：入選者簽約後即撥付第一期款。每申請案依居住地每月額度上限為一個月30,000元整，至多三個月(90,000元整)。</text:p>
      <text:p text:style-name="P153"><text:span text:style-name="T154">2</text:span><text:span text:style-name="T155">.</text:span><text:span text:style-name="T156">第二期：二個月內需配合館方提出階段性成果報告，經審查通過後，撥付第二</text:span><text:soft-page-break/><text:span text:style-name="T157">期款，至高為12萬。</text:span></text:p>
      <text:p text:style-name="P158">3.第三期：三個月內完成作品展演後再撥付第三期款至高為12萬。</text:p>
      <text:p text:style-name="P159"><text:span text:style-name="T160">4</text:span><text:span text:style-name="T161">.</text:span><text:span text:style-name="T162">本場館僅依上述規範分三期支付入選者經費，</text:span><text:span text:style-name="T163">創作</text:span><text:span text:style-name="T164">過程</text:span><text:span text:style-name="T165">所需支出包含為完成展覽、工作坊表演所需耗材及服務、文宣設計、印刷、翻譯、出版品、宣傳等，</text:span><text:span text:style-name="T166">均由藝</text:span><text:span text:style-name="T167">術家</text:span><text:span text:style-name="T168">依需求採購</text:span><text:span text:style-name="T169">，</text:span><text:span text:style-name="T170">費用已包含於總額度內，</text:span><text:span text:style-name="T171">本場館不再另予支付。</text:span></text:p>
      <text:p text:style-name="P172"><text:span text:style-name="T173">5</text:span><text:span text:style-name="T174">.</text:span><text:span text:style-name="T175">入選藝術家若因計畫需求，需要助手於進駐期間協助創作，應事先於計畫中提出（含需要的原因、助手人數、工作內容）；通過審查者，該助理之人事費、創作及生活等費用均已包含於</text:span><text:span text:style-name="T176">總</text:span><text:span text:style-name="T177">額度內，不再另予支付。</text:span></text:p>
      <text:p text:style-name="P178"/>
      <text:p text:style-name="P179">*以上均含個人所得稅、二代健保費。合約金需依稅法相關規定辦理。所有費用支付應符合政府機關核銷作業程序，作業程序依會計核定時間為準，請藝術家提前準備至少一個月的生活費現金（約新臺幣15,000元-20,000元），以便急需所用。</text:p>
      <text:p text:style-name="P180">十、權利與義務：<text:s/></text:p>
      <text:p text:style-name="P181">1.進駐期間，本場館視需要提供排練空間、工作空間及必要之行政資源、館內技術設備。排練總時段以180時段為限。（備註：上午、下午、晚間各為一時段。）為維護雙方權益，本案需簽訂場地設備使用切結書。</text:p>
      <text:p text:style-name="P182"><text:span text:style-name="T183">2.</text:span><text:span text:style-name="T184">藝術家</text:span><text:span text:style-name="T185">應於</text:span><text:span text:style-name="T186">進</text:span><text:span text:style-name="T187">駐期間舉辦一檔工作坊及成果展演</text:span><text:span text:style-name="T188">並作公開發表，本場館可視作品完成度或計畫發展性，決定是否納入年度展演節目，所需製作及行銷經費將另行討論和議定。</text:span></text:p>
      <text:p text:style-name="P189"><text:span text:style-name="T190">3.</text:span><text:span text:style-name="T191">藝術家需配合</text:span><text:span text:style-name="T192">出席駐</text:span><text:span text:style-name="T193">台江</text:span><text:span text:style-name="T194">相關宣傳活動，</text:span><text:span text:style-name="T195">及經雙方同意之推廣活動。</text:span><text:span text:style-name="T196"><text:s/></text:span></text:p>
      <text:p text:style-name="P197"><text:span text:style-name="T198">4</text:span><text:span text:style-name="T199">.</text:span><text:span text:style-name="T200">藝術家</text:span><text:span text:style-name="T201">應完成</text:span><text:span text:style-name="T202">進</text:span><text:span text:style-name="T203">駐</text:span><text:span text:style-name="T204">成果報告書</text:span><text:span text:style-name="T205">（</text:span><text:span text:style-name="T206">含創作內容及感想</text:span><text:span text:style-name="T207">）</text:span><text:span text:style-name="T208">及問卷填寫。</text:span></text:p>
      <text:p text:style-name="P209"><text:span text:style-name="T210">5</text:span><text:span text:style-name="T211">.</text:span><text:span text:style-name="T212">進駐</text:span><text:span text:style-name="T213">期間發展</text:span><text:span text:style-name="T214">之創作，未來如有發表，需於相關文宣品載明「本作品獲得</text:span><text:span text:style-name="T215">藝</text:span><text:span text:style-name="T216">術家</text:span><text:span text:style-name="T217">駐</text:span><text:span text:style-name="T218">台江</text:span><text:span text:style-name="T219">創作</text:span><text:span text:style-name="T220">計畫</text:span><text:span text:style-name="T221">之支持」。</text:span></text:p>
      <text:p text:style-name="P222">6.進駐期間創作過程攝、錄影等相關紀錄資料，本場館均擁有傳播媒體報導刊載之權利，及修改、刊登廣告、編製光碟、印製海報或出版專書之相關權利。為維護雙方權益，本案需簽訂著作財產權授權書。</text:p>
      <text:p text:style-name="P223"><text:span text:style-name="T224">7</text:span><text:span text:style-name="T225">.</text:span><text:span text:style-name="T226">同一創作品</text:span><text:span text:style-name="T227">申請者</text:span><text:span text:style-name="T228">可自行</text:span><text:span text:style-name="T229">投遞其他</text:span><text:span text:style-name="T230">補助</text:span><text:span text:style-name="T231">計劃，</text:span><text:span text:style-name="T232">如</text:span><text:span text:style-name="T233">當年度已於其他國內外藝文空間駐館</text:span><text:span text:style-name="T234">或駐村，</text:span><text:span text:style-name="T235">藝術家</text:span><text:span text:style-name="T236">應於申請時</text:span><text:span text:style-name="T237">主動</text:span><text:span text:style-name="T238">告知。</text:span></text:p>
      <text:p text:style-name="P239">十一、注意事項：</text:p>
      <text:soft-page-break/>
      <text:p text:style-name="P240">1.入選藝術家於接獲台江文化中心錄取通知後，應主動於2周內與本場館確認進駐事宜，逾期者視為自動棄權，並得由本場館聯繫備取人遞補。</text:p>
      <text:p text:style-name="P241">2.入選藝術家若因故需調整進駐日期，需於原計畫開始日前2個月函請台江文化中心協助調整之。若調整不成，本場館得不保留其進駐機會，並安排後補人選替代之。</text:p>
      <text:p text:style-name="P242">3.於選擇時間內完成進駐計畫，若因故無法如期履行，除非獲得同意，否則視同自動棄權，不得有任何異議。如進駐期間因故無法完成期程，已支付之進駐工作費需繳回。</text:p>
      <text:p text:style-name="P243"><text:span text:style-name="T244">4</text:span><text:span text:style-name="T245">.</text:span><text:span text:style-name="T246">於</text:span><text:span text:style-name="T247">進駐</text:span><text:span text:style-name="T248">期間創作發表作品之所有權歸創作者擁有，惟主辦單位亦有該作品之展覽、發表與出版等之權利</text:span><text:span text:style-name="T249">。</text:span></text:p>
      <text:p text:style-name="P250">5.進駐期間之創作作品如需拆裝組合者，藝術家應提供「組裝說明圖」，並實際依說明操作之，以利主辦單位後續收納保存。</text:p>
      <text:p text:style-name="P251"><text:span text:style-name="T252">6</text:span><text:span text:style-name="T253">.</text:span><text:span text:style-name="T254">本案</text:span><text:span text:style-name="T255">項目</text:span><text:span text:style-name="T256">如</text:span><text:span text:style-name="T257">有</text:span><text:span text:style-name="T258">任何</text:span><text:span text:style-name="T259">疑問，應於申請期間及入選後簽訂契約前提出</text:span><text:span text:style-name="T260">，並應於駐館前</text:span><text:span text:style-name="T261">完成簽約。</text:span></text:p>
      <text:p text:style-name="P262">7.台江文化中心得保留本計畫內容變更與最終解釋權。</text:p>
      <text:p text:style-name="P263"/>
      <text:p text:style-name="P264"/>
      <text:p text:style-name="P265">※如對簡章內容或駐台江計畫有任何疑問，請聯繫：</text:p>
      <text:p text:style-name="Default"><text:span text:style-name="T266">台江文化中心</text:span><text:span text:style-name="T267">吳念恩專員</text:span><text:span text:style-name="T268">，電話</text:span><text:span text:style-name="T269">：</text:span><text:span text:style-name="T270">06-255-8136</text:span><text:span text:style-name="T271">#</text:span><text:span text:style-name="T272">10</text:span><text:span text:style-name="T273">1</text:span><text:span text:style-name="T274">；</text:span></text:p>
      <text:p text:style-name="Default"><text:span text:style-name="T275">Email</text:span><text:span text:style-name="T276">：</text:span><text:span text:style-name="T277">na08112002</text:span><text:span text:style-name="T278">@mail.tainan.gov.tw</text:span></text:p>
      <text:p text:style-name="Default"><text:span text:style-name="T279">官網</text:span><text:span text:style-name="T280">：</text:span><text:a xlink:href="https://tkcc.tnc.gov.tw/" office:target-frame-name="_top" xlink:show="replace"><text:span text:style-name="T281">https://tkcc.tnc.gov.tw/</text:span></text:a></text:p>
      <text:p text:style-name="Default"><text:span text:style-name="T282">Facebook</text:span><text:span text:style-name="T283">：</text:span><text:span text:style-name="T284"><text:s/></text:span><text:a xlink:href="https://www.facebook.com/TaikangCulturalCenter/" office:target-frame-name="_top" xlink:show="replace"><text:span text:style-name="T285">https://www.facebook.com/TaikangCulturalCenter/</text:span></text:a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臺南市政府文化局</text:p>
      <text:p text:style-name="P297">台江文化中心－藝術家駐台江計畫申請表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計畫名稱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藝術形式</text:p>
          </table:table-cell>
          <table:table-cell table:style-name="TableCell313" table:number-columns-spanned="5">
            <text:p text:style-name="內文"><text:span text:style-name="T314">□音樂□戲劇□舞蹈□視覺□其他</text:span><text:span text:style-name="T315"><text:s text:c="7"/></text:span><text:span text:style-name="T3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預定進駐期間</text:p>
          </table:table-cell>
          <table:table-cell table:style-name="TableCell320" table:number-columns-spanned="4">
            <text:p text:style-name="P321">110年 <text:s/>月 <text:s/>日～ 月 <text:s/>日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3">
            <text:p text:style-name="P326">申請人員資訊</text:p>
          </table:table-cell>
          <table:table-cell table:style-name="TableCell327" table:number-columns-spanned="5">
            <text:p text:style-name="P328">□個人□雙人或團體 <text:s text:c="3"/>＊雙人或團體須有一位主要聯絡人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主要聯絡人</text:p>
          </table:table-cell>
          <table:table-cell table:style-name="TableCell333">
            <text:p text:style-name="P334"/>
          </table:table-cell>
          <table:table-cell table:style-name="TableCell335">
            <text:p text:style-name="內文"><text:span text:style-name="T336">聯絡電話</text:span>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電子信箱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計畫內容概述</text:p>
          </table:table-cell>
          <table:table-cell table:style-name="TableCell348" table:number-columns-spanned="5">
            <text:p text:style-name="P349">請以200~500字敘述計畫內容。.</text:p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計畫合作對象及</text:p>
            <text:p text:style-name="P358">目標受眾</text:p>
          </table:table-cell>
          <table:table-cell table:style-name="TableCell359" table:number-columns-spanned="5">
            <text:p text:style-name="內文"><text:span text:style-name="T360">請簡述本計畫於各階段預測回饋對象，若預想與在地社區</text:span><text:span text:style-name="T361">、</text:span><text:span text:style-name="T362">團體或個人合作，請簡述預想合作對象及合作事宜。</text:span></text:p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注意事項</text:p>
          </table:table-cell>
          <table:table-cell table:style-name="TableCell370" table:number-columns-spanned="5">
            <text:list text:style-name="LFO7" text:continue-numbering="true">
              <text:list-item>
                <text:p text:style-name="P371">為使審查委員能充分了解計畫之內容及藝術水準，申請單位應備齊所有相關資料，請詳閱本計畫辦法。</text:p>
              </text:list-item>
              <text:list-item>
                <text:p text:style-name="P372">申請單位所檢附相關資料審查後不再退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p text:style-name="P375">申請人/單位： <text:s text:c="19"/>（印）</text:p>
      <text:p text:style-name="P376"/>
      <text:p text:style-name="P377">身分證字號/統一編號：</text:p>
      <text:p text:style-name="P378"/>
      <text:p text:style-name="P379">負責人： <text:s text:c="13"/>（印） <text:s text:c="6"/>電話：</text:p>
      <text:p text:style-name="P380"/>
      <text:p text:style-name="P381">聯絡人： <text:s text:c="26"/>電話：<text:s/></text:p>
      <text:p text:style-name="P382"/>
      <text:p text:style-name="P383"><text:span text:style-name="T384">申請日期：中華民國 <text:s text:c="8"/>年 <text:s text:c="10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2 11 8 0 0 0 0 0 0 0"/>
    <style:font-face style:name="微軟正黑體" svg:font-family="微軟正黑體" style:font-family-generic="swiss" style:font-pitch="variable" svg:panose-1="2 11 6 4 3 5 4 4 2 4"/>
    <style:font-face style:name="新細明體." svg:font-family="新細明體." style:font-family-generic="roman" svg:panose-1="0 0 0 0 0 0 0 0 0 0"/>
    <style:font-face style:name="新細明體o浡渀." svg:font-family="新細明體o浡渀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小標" style:display-name="小標" style:family="text" style:parent-style-name="預設段落字型"/>
    <style:style style:name="大標" style:display-name="大標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 text:start-value="5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倩芳</meta:initial-creator>
    <dc:creator>韓依廷</dc:creator>
    <meta:creation-date>2021-02-18T06:12:00Z</meta:creation-date>
    <dc:date>2021-02-18T06:12:00Z</dc:date>
    <meta:print-date>2021-02-18T06:12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14" meta:character-count="3444" meta:row-count="24" meta:non-whitespace-character-count="2936"/>
  </office:meta>
</office:document-meta>
</file>