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9" style:family="table-column">
      <style:table-column-properties style:column-width="6.8243in"/>
    </style:style>
    <style:style style:name="Table88" style:family="table">
      <style:table-properties style:width="6.824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style:snap-to-layout-grid="false" fo:margin-top="0.125in" fo:margin-bottom="0.125in" fo:margin-left="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style:snap-to-layout-grid="false" fo:margin-top="0.125in" fo:margin-bottom="0.125in" fo:margin-left="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style:snap-to-layout-grid="false" fo:margin-top="0.125in" fo:margin-bottom="0.125in" fo:margin-left="0.584in" fo:text-indent="-0.5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style:snap-to-layout-grid="false" fo:margin-top="0.125in" fo:margin-bottom="0.125in" fo:margin-left="0.584in" fo:text-indent="-0.5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82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1" style:family="paragraph">
      <style:paragraph-properties style:snap-to-layout-grid="false" fo:margin-top="0.125in" fo:margin-bottom="0.125in" fo:margin-left="0.584in" fo:text-indent="-0.5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53" style:family="table-row">
      <style:table-row-properties style:min-row-height="0.56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1" style:family="paragraph">
      <style:paragraph-properties style:snap-to-layout-grid="false" fo:margin-top="0.125in" fo:margin-bottom="0.125in" fo:margin-left="0.584in" fo:text-indent="-0.5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383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style:snap-to-layout-grid="false" fo:margin-top="0.125in" fo:margin-bottom="0.125in" fo:margin-left="0.584in" fo:text-indent="-0.5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政府文化局-永華文化中心管理科</text:p>
      <text:p text:style-name="P2">展演活動因應COVID-19(新冠肺炎)防疫計畫</text:p>
      <text:p text:style-name="P3">2021年5月11日修訂(將配合中央流行疫情指揮中心、文化部滾動式調整)</text:p>
      <text:p text:style-name="內文"/>
      <text:p text:style-name="P4">一、展演者相關事項</text:p>
      <text:p text:style-name="P5"><text:span text:style-name="T6">(一)</text:span><text:span text:style-name="T7">展演者</text:span><text:span text:style-name="T8">於演出前，</text:span><text:span text:style-name="T9">填寫「</text:span><text:span text:style-name="T10">藝文活動風險評估表</text:span><text:span text:style-name="T11">」</text:span><text:span text:style-name="T12">(附表1)</text:span><text:span text:style-name="T13">，</text:span><text:span text:style-name="T14">評估下列六項指標</text:span><text:span text:style-name="T15">：1.能否事先掌握參加者情形；2.參加者位置是否固定；3.活動持續時間；4.活動空間之通風換氣情形；5.參加者之間的距離；6.可否落實手部衛生及戴口罩。</text:span><text:span text:style-name="T16">風險較高者建議應延期或取消</text:span><text:span text:style-name="T17">；</text:span><text:span text:style-name="T18">如必須舉辦，最晚應於活動前二十四小時以前，擬定「防疫應變計畫」</text:span><text:span text:style-name="T19">提供本中心</text:span><text:span text:style-name="T20">。</text:span></text:p>
      <text:p text:style-name="P21">(二)藝文活動「防疫應變計畫」內容須包含：1.應變機制規劃；2.防疫宣傳規畫；3.防疫設施及防護用品準備；<text:s/>4.工作人員健康管理計畫。</text:p>
      <text:p text:style-name="P22">(三)國外邀演者，若有指揮中心警示區旅遊史，應謹慎評估避免；若無疫區旅遊史，則應建立風險評估並掌握其旅遊史，提升防疫安全。</text:p>
      <text:p text:style-name="P23">(四)第一線服務人員及與民眾有近距離接觸者應全程戴口罩。</text:p>
      <text:p text:style-name="P24">(五)展演者進入廳館前，須於入口處量測體溫、乾洗手消毒，額溫37度以上、耳溫38度以上之團隊成員，禁止進入，建議立即就醫，並提出替代人選或替代展演計畫。</text:p>
      <text:p text:style-name="P25"><text:span text:style-name="T26">(</text:span><text:span text:style-name="T27">六</text:span><text:span text:style-name="T28">)</text:span><text:span text:style-name="T29">所有工作人員</text:span><text:span text:style-name="T30">須配合</text:span><text:span text:style-name="T31">中心</text:span><text:span text:style-name="T32">，</text:span><text:span text:style-name="T33">提供工作人員名單與聯絡資訊。</text:span></text:p>
      <text:p text:style-name="P34">(七)館方將於進場前、散場後進行空間消毒，須請展演者預留作業時間。</text:p>
      <text:p text:style-name="P35">(八)展演者如有延期、取消活動，須提供完整退換票等資訊供本中心公告使用。</text:p>
      <text:p text:style-name="P36">(九)因展演需求，提供穿戴式、觸控式如AR、VR或透過肢體碰觸之互動裝</text:p>
      <text:p text:style-name="P37"><text:s text:c="4"/>置，應於每次使用前、後落實清潔消毒。</text:p>
      <text:p text:style-name="P38">二、觀眾相關事項</text:p>
      <text:p text:style-name="P39"><text:span text:style-name="T40">(一)</text:span><text:span text:style-name="T41">如因新型冠狀病毒肺炎疫情為由而無法觀賞演出者，可</text:span><text:span text:style-name="T42">依主辦單位公告辦理相關</text:span><text:span text:style-name="T43">票</text:span><text:span text:style-name="T44">券處理事宜</text:span><text:span text:style-name="T45">。</text:span></text:p>
      <text:p text:style-name="P46">(二)須於入口處量測體溫、乾洗手消毒，額溫37度以上、耳溫38度以上者，禁止進入，建議立即就醫，由主辦單位協助辦理退票。</text:p>
      <text:p text:style-name="P47"><text:span text:style-name="T48">(</text:span><text:span text:style-name="T49">三</text:span><text:span text:style-name="T50">)出席密閉空間、人數眾多</text:span><text:span text:style-name="T51">(配合</text:span><text:span text:style-name="T52">中央流行疫情指揮中心</text:span><text:span text:style-name="T53">調整人數標準)</text:span><text:span text:style-name="T54">之藝文活動，</text:span><text:span text:style-name="T55">全程</text:span><text:span text:style-name="T56">需</text:span><text:span text:style-name="T57">戴口罩</text:span><text:span text:style-name="T58">，</text:span><text:span text:style-name="T59">並固定座位</text:span><text:span text:style-name="T60">。</text:span></text:p>
      <text:p text:style-name="P61"><text:span text:style-name="T62">(</text:span><text:span text:style-name="T63">四</text:span><text:span text:style-name="T64">)</text:span><text:span text:style-name="T65">須配合</text:span><text:span text:style-name="T66">中心</text:span><text:span text:style-name="T67">訂定</text:span><text:span text:style-name="T68">之</text:span><text:span text:style-name="T69">同一時段、同一空間之容留人數</text:span><text:span text:style-name="T70">與</text:span><text:span text:style-name="T71">動線</text:span><text:span text:style-name="T72">之指導</text:span><text:span text:style-name="T73">。</text:span></text:p>
      <text:p text:style-name="P74">(五)實施實聯制，填寫聯絡資料(中心將會善盡資料保護責任，且資料最多存放28天，便會刪除銷毀)。</text:p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(附表1)<text:s/></text:span><text:span text:style-name="T83"><text:s text:c="11"/></text:span><text:span text:style-name="T84">臺南市政府文化局</text:span><text:span text:style-name="T85"><text:s/>藝文活動</text:span><text:span text:style-name="T86">風險評估</text:span><text:span text:style-name="T87">表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活動名稱： <text:s text:c="20"/>主辦單位：</text:p>
          </table:table-cell>
        </table:table-row>
        <table:table-row table:style-name="TableRow93">
          <table:table-cell table:style-name="TableCell94">
            <text:p text:style-name="P95">活動時間： <text:s text:c="20"/>活動地點：</text:p>
          </table:table-cell>
        </table:table-row>
        <table:table-row table:style-name="TableRow96">
          <table:table-cell table:style-name="TableCell97">
            <text:p text:style-name="P98">預估參加人數：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<text:span text:style-name="T102">能否事先掌握參加者資訊</text:span></text:p>
              </text:list-item>
            </text:list>
            <text:p text:style-name="P103"><text:span text:style-name="T104">是否符合中央流行疫情指揮中心建議人數?............□是 <text:s/>□否</text:span><text:span text:style-name="T105"><text:line-break/></text:span><text:span text:style-name="T106">(室內少於100人、室外少於500人)</text:span><text:span text:style-name="T107"><text:line-break/></text:span><text:span text:style-name="T108">能否掌握參加者之名單? ...........................□是 <text:s/>□否</text:span><text:span text:style-name="T109"><text:line-break/></text:span><text:span text:style-name="T110">能否掌握參加者之流行地區旅遊史?..................□是 <text:s/>□否</text:span><text:span text:style-name="T111"><text:line-break/></text:span><text:span text:style-name="T112">能否掌握參加者對確診病例之接觸史? ...............□是 <text:s/>□否</text:span><text:span text:style-name="T113"><text:line-break/></text:span><text:span text:style-name="T114">進入活動場地前能否進行體溫量測? .................□是 <text:s/>□否</text:span><text:span text:style-name="T115"><text:line-break/></text:span><text:span text:style-name="T116">進入活動場地前能否進行症狀評估? .................□是 <text:s/>□否</text:span><text:span text:style-name="T117"><text:line-break/></text:span><text:span text:style-name="T118">(本大項答是者相對風險較低，答否者相對風險較高)</text:span>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<text:span text:style-name="T122">活動空間之通風換氣情形</text:span><text:span text:style-name="T123"><text:s/></text:span><text:span text:style-name="T124">(室外活動風險較低、室內通風換氣不良風險較高)</text:span><text:span text:style-name="T125"><text:line-break/></text:span><text:span text:style-name="T126">是否為室內活動? .................................□是 <text:s/>□否</text:span><text:span text:style-name="T127"><text:line-break/></text:span><text:span text:style-name="T128">(答否者以下免答)</text:span><text:span text:style-name="T129"><text:line-break/></text:span><text:span text:style-name="T130">室內空間是否可開窗通風? .........................□是 <text:s/>□否</text:span><text:span text:style-name="T131"><text:line-break/></text:span><text:span text:style-name="T132">室內空間是否通風換氣不良? .......................□是 <text:s/>□否</text:span></text:p>
              </text:list-item>
            </text:list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<text:span text:style-name="T136">活動參加者之距離</text:span><text:span text:style-name="T137"><text:s/></text:span><text:span text:style-name="T138">(參加者距離愈近，風險愈高)</text:span><text:span text:style-name="T139"><text:line-break/></text:span><text:span text:style-name="T140">活動期間每位參加者是否能保持至少1公尺距離? .....□是 <text:s/>□否</text:span><text:span text:style-name="T141"><text:line-break/></text:span><text:span text:style-name="T142">是否舉辦其他周邊活動?</text:span><text:span text:style-name="T143"><text:line-break/></text:span><text:span text:style-name="T144">□是，將辦理□茶會 □現場揮毫 □演講 □導覽 □其他___________</text:span><text:span text:style-name="T145"><text:line-break/></text:span><text:span text:style-name="T146">□否</text:span>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<text:span text:style-name="T150">活動期間參加者之位置</text:span><text:span text:style-name="T151">為 □固定 <text:s text:c="2"/>□不固定<text:s/></text:span><text:span text:style-name="T152">(固定位置風險較低，反之較高)</text:span>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<text:span text:style-name="T156">預計辦理之活動持續時間</text:span><text:span text:style-name="T157">為 □30分鐘以內 <text:s text:c="5"/>□30分鐘至1小時</text:span><text:span text:style-name="T158"><text:line-break/></text:span><text:span text:style-name="T159">(持續時間愈長，風險愈高)</text:span><text:span text:style-name="T160"><text:s text:c="8"/>□1小時至2小時 <text:s text:c="2"/>□2小時以上</text:span>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<text:span text:style-name="T164">活動期間可否落實手部衛生及配戴口罩</text:span><text:span text:style-name="T165">?<text:s/></text:span><text:span text:style-name="T166">(可落實者風險較低，反之風險較高)</text:span><text:span text:style-name="T167"><text:line-break/></text:span><text:span text:style-name="T168">參加者於活動期間能否全程配戴口罩? ..................□是 <text:s/>□否</text:span><text:span text:style-name="T169"><text:line-break/></text:span><text:span text:style-name="T170"><text:s text:c="4"/>不能配戴口罩之原因：</text:span><text:span text:style-name="T171"><text:s text:c="38"/></text:span><text:span text:style-name="T172"><text:line-break/></text:span><text:span text:style-name="T173">活動場地是否有充足之洗手設施及清潔防護用品如肥皂、洗手乳、含酒精乾洗手液、擦手紙等? ..............................□是 <text:s/>□否</text:span></text:p>
              </text:list-item>
            </text:list>
          </table:table-cell>
        </table:table-row>
      </table:table>
      <text:p text:style-name="P174"/>
      <text:p text:style-name="P175"><text:span text:style-name="T176"><text:s/>申請</text:span><text:span text:style-name="T177">人：<text:s/></text:span><text:span text:style-name="T178"><text:s text:c="18"/></text:span><text:span text:style-name="T179"><text:s text:c="3"/>(簽名)</text:span><text:span text:style-name="T180"><text:s text:c="3"/></text:span><text:span text:style-name="T181">2021</text:span><text:span text:style-name="T182">年</text:span><text:span text:style-name="T183"><text:s text:c="5"/></text:span><text:span text:style-name="T184">月</text:span><text:span text:style-name="T185"><text:s text:c="5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韓依廷</dc:creator>
    <meta:creation-date>2021-05-14T09:35:00Z</meta:creation-date>
    <dc:date>2021-05-14T09:35:00Z</dc:date>
    <meta:print-date>2021-01-15T09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07" meta:row-count="14" meta:non-whitespace-character-count="1711"/>
  </office:meta>
</office:document-meta>
</file>