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6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56cm" fo:margin-left="-0.191cm" fo:margin-top="0cm" fo:margin-bottom="0cm" table:align="left" style:writing-mode="lr-tb"/>
    </style:style>
    <style:style style:name="表格2.A" style:family="table-column">
      <style:table-column-properties style:column-width="3.189cm"/>
    </style:style>
    <style:style style:name="表格2.B" style:family="table-column">
      <style:table-column-properties style:column-width="6.00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6.61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" style:family="table">
      <style:table-properties style:width="18.56cm" fo:margin-left="-0.191cm" fo:margin-top="0cm" fo:margin-bottom="0cm" table:align="left" style:writing-mode="lr-tb"/>
    </style:style>
    <style:style style:name="表格3.A" style:family="table-column">
      <style:table-column-properties style:column-width="3.189cm"/>
    </style:style>
    <style:style style:name="表格3.B" style:family="table-column">
      <style:table-column-properties style:column-width="6.003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6.61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4" style:family="paragraph" style:parent-style-name="Standard">
      <style:paragraph-properties style:line-height-at-least="0cm"/>
      <style:text-properties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微軟正黑體" fo:font-weight="bold" style:font-name-asian="微軟正黑體1" style:language-asian="zh" style:country-asian="HK" style:font-weight-asian="bold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4" style:family="text">
      <style:text-properties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附表</text:span><text:span text:style-name="T2">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3">您好，為因應COVID-19(新冠肺炎)防疫需求，需留下您的資料。</text:span></text:p>
            <text:p text:style-name="P2"><text:span text:style-name="T3">本資料僅作為防疫使用，不會另作其他用途，謝謝您的配合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活動時間</text:span></text:p>
          </table:table-cell>
          <table:table-cell table:style-name="表格1.B2" office:value-type="string">
            <text:p text:style-name="P1"><text:span text:style-name="T3"><text:s text:c="3"/>月 <text:s text:c="2"/>日 <text:s text:c="2"/>時 <text:s/>分</text:span></text:p>
          </table:table-cell>
          <table:table-cell table:style-name="表格1.B2" office:value-type="string">
            <text:p text:style-name="P1"><text:span text:style-name="T3">活動名稱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3">姓名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3">連絡電話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3">座位</text:span></text:p>
          </table:table-cell>
          <table:table-cell table:style-name="表格1.D2" table:number-columns-spanned="3" office:value-type="string">
            <text:p text:style-name="P1"><text:span text:style-name="T4"><text:s text:c="6"/>排 <text:s text:c="4"/>號(若非固定座位免填)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"><text:span text:style-name="T3">備註</text:span>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3">您好，為因應COVID-19(新冠肺炎)防疫需求，需留下您的資料。</text:span></text:p>
            <text:p text:style-name="P2"><text:span text:style-name="T3">本資料僅作為防疫使用，不會另作其他用途，謝謝您的配合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3">活動時間</text:span></text:p>
          </table:table-cell>
          <table:table-cell table:style-name="表格2.B2" office:value-type="string">
            <text:p text:style-name="P1"><text:span text:style-name="T3"><text:s text:c="3"/>月 <text:s text:c="2"/>日 <text:s text:c="2"/>時 <text:s/>分</text:span></text:p>
          </table:table-cell>
          <table:table-cell table:style-name="表格2.B2" office:value-type="string">
            <text:p text:style-name="P1"><text:span text:style-name="T3">活動名稱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"><text:span text:style-name="T3">姓名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><text:span text:style-name="T3">連絡電話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"><text:span text:style-name="T3">座位</text:span></text:p>
          </table:table-cell>
          <table:table-cell table:style-name="表格2.D2" table:number-columns-spanned="3" office:value-type="string">
            <text:p text:style-name="P1"><text:span text:style-name="T4"><text:s text:c="6"/>排 <text:s text:c="4"/>號(若非固定座位免填)</text:span>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"><text:span text:style-name="T3">備註</text:span></text:p>
          </table:table-cell>
          <table:table-cell table:style-name="表格2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"><text:span text:style-name="T3">您好，為因應COVID-19(新冠肺炎)防疫需求，需留下您的資料。</text:span></text:p>
            <text:p text:style-name="P2"><text:span text:style-name="T3">本資料僅作為防疫使用，不會另作其他用途，謝謝您的配合。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"><text:span text:style-name="T3">活動時間</text:span></text:p>
          </table:table-cell>
          <table:table-cell table:style-name="表格3.B2" office:value-type="string">
            <text:p text:style-name="P1"><text:span text:style-name="T3"><text:s text:c="3"/>月 <text:s text:c="2"/>日 <text:s text:c="2"/>時 <text:s/>分</text:span></text:p>
          </table:table-cell>
          <table:table-cell table:style-name="表格3.B2" office:value-type="string">
            <text:p text:style-name="P1"><text:span text:style-name="T3">活動名稱</text:span></text:p>
          </table:table-cell>
          <table:table-cell table:style-name="表格3.D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1"><text:span text:style-name="T3">姓名</text:span></text:p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1"><text:span text:style-name="T3">連絡電話</text:span></text:p>
          </table:table-cell>
          <table:table-cell table:style-name="表格3.D2" office:value-type="string">
            <text:p text:style-name="P3"/>
          </table:table-cell>
        </table:table-row>
        <text:soft-page-break/>
        <table:table-row table:style-name="表格3.1">
          <table:table-cell table:style-name="表格3.A2" office:value-type="string">
            <text:p text:style-name="P1"><text:span text:style-name="T3">座位</text:span></text:p>
          </table:table-cell>
          <table:table-cell table:style-name="表格3.D2" table:number-columns-spanned="3" office:value-type="string">
            <text:p text:style-name="P1"><text:span text:style-name="T4"><text:s text:c="6"/>排 <text:s text:c="4"/>號(若非固定座位免填)</text:span></text:p>
          </table:table-cell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1"><text:span text:style-name="T3">備註</text:span></text:p>
          </table:table-cell>
          <table:table-cell table:style-name="表格3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6</meta:editing-cycles>
    <meta:print-date>2020-03-24T03:40:00</meta:print-date>
    <meta:creation-date>2020-03-18T04:13:00</meta:creation-date>
    <dc:date>2020-03-24T03:40:00</dc:date>
    <meta:editing-duration>P0D</meta:editing-duration>
    <meta:generator>LibreOffice/6.4.6.2$Windows_X86_64 LibreOffice_project/0ce51a4fd21bff07a5c061082cc82c5ed232f115</meta:generator>
    <meta:document-statistic meta:table-count="3" meta:image-count="0" meta:object-count="0" meta:page-count="2" meta:paragraph-count="31" meta:word-count="261" meta:character-count="351" meta:non-whitespace-character-count="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